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de directie van KIWA N.V., inhoudende wijziging van het Besluit ondermandaat en ondermachtiging KIWA Register B.V. (I) en het Besluit ondermandaat en ondermachtiging KIWA Register B.V. (luchtvaart)</text:h>
      <text:p text:style-name="ifm_p_mt.3.7mm_ifm">De voorzitter van de directie van Kiwa N.V.,</text:p>
      <text:p text:style-name="ifm_p_mt.3.7mm_indent.0mm_ifm">Besluit:</text:p>
      <text:h text:style-name="ifm_p_font.bold_mt.5.08mm_page.keep-with-next_ifm" text:outline-level="2">ARTIKEL<text:s/>I<text:s/></text:h>
      <text:p text:style-name="ifm_p_font.roman_mt.4.23mm_ifm">Het besluit ondermandaat en ondermachtiging Kiwa Register B.V. (I) wordt als volgt gewijzigd:</text:p>
      <text:p text:style-name="ifm_p_mt.3.7mm_indent.no_ifm">A</text:p>
      <text:p text:style-name="ifm_p_mt.3.7mm_ifm">Artikel 1 onder d., komt als volgt te luiden:</text:p>
      <text:section text:style-name="ifm_sect_mleft.5.1mm_ifm" text:name="d15e54">
        <text:p text:style-name="ifm_p_ifm">d.  <text:span text:style-name="ifm_span_font.italic_ifm">de General Manager:</text:span> de General Manager van Kiwa Register B.V.;</text:p>
      </text:section>
      <text:p text:style-name="ifm_p_mt.3.7mm_indent.no_ifm">B</text:p>
      <text:p text:style-name="ifm_p_mt.3.7mm_ifm">Artikel 2, eerste lid, komt als volgt te luiden:</text:p>
      <text:section text:style-name="ifm_sect_mleft.5.1mm_ifm" text:name="d15e65">
        <text:p text:style-name="ifm_p_mt.3.7mm_ifm">1.  Aan de General Manager wordt ondermandaat en ondermachtiging verleend ten aanzien van alle bevoegdheden die op grond van het Besluit mandaat en machtiging KIWA N.V. (I) aan de voorzitter zijn verleend.</text:p>
      </text:section>
      <text:p text:style-name="ifm_p_mt.3.7mm_indent.no_ifm">C</text:p>
      <text:p text:style-name="ifm_p_mt.3.7mm_ifm">Artikel 4 komt als volgt te luiden:</text:p>
      <text:section text:style-name="ifm_sect_mleft.5.1mm_ifm" text:name="d15e75">
        <text:p text:style-name="ifm_p_ifm">De General Manager voert bij de uitvoering van de aan hem verleende bevoegdheid een ordentelijke en voor de voorzitter transparante administratie.</text:p>
      </text:section>
      <text:h text:style-name="ifm_p_font.bold_mt.5.08mm_page.keep-with-next_ifm" text:outline-level="2">ARTIKEL<text:s/>II<text:s/></text:h>
      <text:p text:style-name="ifm_p_font.roman_mt.4.23mm_ifm">Het besluit ondermandaat en ondermachtiging Kiwa Register B.V. (luchtvaart) wordt als volgt gewijzigd:</text:p>
      <text:p text:style-name="ifm_p_mt.3.7mm_indent.no_ifm">A</text:p>
      <text:p text:style-name="ifm_p_mt.3.7mm_ifm">Artikel 1 onder d., komt als volgt te luiden:</text:p>
      <text:section text:style-name="ifm_sect_mleft.5.1mm_ifm" text:name="d15e91">
        <text:p text:style-name="ifm_p_ifm">d.  <text:span text:style-name="ifm_span_font.italic_ifm">de General Manager:</text:span> de General Manager van Kiwa Register B.V.;</text:p>
      </text:section>
      <text:p text:style-name="ifm_p_mt.3.7mm_indent.no_ifm">B</text:p>
      <text:p text:style-name="ifm_p_mt.3.7mm_ifm">Artikel 2, eerste lid, komt als volgt te luiden:</text:p>
      <text:section text:style-name="ifm_sect_mleft.5.1mm_ifm" text:name="d15e102">
        <text:p text:style-name="ifm_p_mt.3.7mm_ifm">1.  Aan de General Manager wordt ondermandaat en ondermachtiging verleend ten aanzien van alle bevoegdheden die op grond van het Besluit mandaat en machtiging KIWA N.V. (luchtvaart) aan de voorzitter zijn verleend.</text:p>
      </text:section>
      <text:p text:style-name="ifm_p_mt.3.7mm_indent.no_ifm">C</text:p>
      <text:p text:style-name="ifm_p_mt.3.7mm_ifm">Artikel 4 komt als volgt te luiden:</text:p>
      <text:section text:style-name="ifm_sect_mleft.5.1mm_ifm" text:name="d15e112">
        <text:p text:style-name="ifm_p_ifm">De General Manager voert bij de uitvoering van de aan hem verleende bevoegdheid een ordentelijke en voor de voorzitter transparante administratie.</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mei 2024.</text:p>
      <text:p text:style-name="ifm_p_mt.3.7mm_ifm">Dit besluit zal met de toelichting in de Staatscourant worden geplaatst.</text:p>
      <text:p text:style-name="ifm_p_font.italic_mt.3.7mm_ifm">De Minister van Infrastructuur en Waterstaat,<text:line-break/>namens deze,<text:line-break/>De voorzitter van de directie van Kiwa N.V.,<text:line-break/>L.M.A.<text:s/>Leroy</text:p>
      <text:h text:style-name="ifm_p_font.bold_mt.5.08mm_page.break-before_ifm" text:outline-level="3">TOELICHTING</text:h>
      <text:p text:style-name="ifm_p_mt.4.23mm_ifm">Door het Besluit Mandaat en Machtiging Kiwa N.V. (I) en het Besluit Mandaat en Machtiging Kiwa N.V. (luchtvaart) is de voorzitter van de directie van Kiwa N.V. bevoegd om van de aan hem verleende bevoegdheden, ondermandaat en ondermachtiging te verlenen aan een onder hem ressorterende functionaris. Onderhavig besluit voorziet in de wijziging van de ondermandatering en ondermachtiging aan de General Manager van Kiwa Register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82</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82</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oorzitter van de directie van KIWA N.V., inhoudende wijziging van het Besluit ondermandaat en ondermachtiging KIWA Register B.V. (I) en het Besluit ondermandaat en ondermachtiging KIWA Register B.V. (luchtvaart)</dc:title>
    <meta:user-defined meta:name="OVERHEIDop.DienstAgentschapInstellingOfProject/DC.creator">Inspectie Leefomgeving en Transport</meta:user-defined>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108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08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voorzitter van de directie van KIWA N.V., inhoudende wijziging van het Besluit ondermandaat en ondermachtiging KIWA Register B.V. (I) en het Besluit ondermandaat en ondermachtiging KIWA Register B.V. (luchtvaart)</meta:user-defined>
    <meta:user-defined meta:name="DCTERMS.W3CDTF/DCTERMS.available">2024-06-27</meta:user-defined>
  </office:meta>
</office:document-meta>
</file>