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7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juni 2024 nr. BOACAT2024/060, strekkende tot aanwijzing van buitengewoon opsporingsambtenaren bij Rijkswaterstaat Verkeer en Watermanagement</text:h>
      <text:p text:style-name="ifm_p_mt.3.7mm_ifm">De Minister voor Rechtsbescherming,</text:p>
      <text:p text:style-name="ifm_p_mt.3.7mm_ifm">Gelezen het verzoek van Rijkswaterstaat Verkeer en Watermanagement van 13 juni 2024 en de adviezen van de hoofdofficier van justitie bij het Parket CVO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obiel wegverkeersleider Rijkswaterstaat (Weginspecteur) in dienst van Rijkswaterstaat Verkeer en Watermanagemen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Parket CVO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Rijkswaterstaat Verkeer en Watermanagemen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ijkswaterstaat Verkeer en Watermanagement 2019 van 3 december 20219 nr. BOACAT2019/060 zal vervallen op 18 december 2024.</text:p>
      <text:p text:style-name="ifm_p_ifm">Dit besluit treedt in werking met ingang van 18 december 2024 en vervalt met ingang van 18 december 2029.</text:p>
      <text:h text:style-name="ifm_p_font.bold_mt.5.08mm_page.keep-with-next_ifm" text:outline-level="2">Artikel<text:s/>9<text:s/></text:h>
      <text:p text:style-name="ifm_p_mt.4.23mm_ifm">Dit besluit wordt aangehaald als: Besluit buitengewoon opsporingsambtenaar Rijkswaterstaat Verkeer en Watermanagement 2024.</text:p>
      <text:p text:style-name="ifm_p_mt.3.7mm_ifm">Dit besluit zal in de Staatscourant worden geplaatst.</text:p>
      <text:p text:style-name="ifm_p_font.italic_mt.3.7mm_ifm">
                  Den Haag,
                   24 jun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072</text:span><text:tab/>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072</text:span><text:tab/>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4 juni 2024 nr. BOACAT2024/060, strekkende tot aanwijzing van buitengewoon opsporingsambtenaren bij Rijkswaterstaat Verkeer en Watermanagement</dc:title>
    <meta:user-defined meta:name="OVERHEIDop.DienstAgentschapInstellingOfProject/DC.creator">Dienst Justis</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0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7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4 juni 2024 nr. BOACAT2024/060, strekkende tot aanwijzing van buitengewoon opsporingsambtenaren bij Rijkswaterstaat Verkeer en Watermanagement</meta:user-defined>
    <meta:user-defined meta:name="DCTERMS.alternative"/>
    <meta:user-defined meta:name="DCTERMS.W3CDTF/OVERHEIDop.datumOndertekening">2024-06-24</meta:user-defined>
    <meta:user-defined meta:name="DCTERMS.W3CDTF/DCTERMS.available">2024-07-02</meta:user-defined>
    <meta:user-defined meta:name="OVERHEIDop.Ruimtelijkplan/OVERHEIDop.bekendmakingBetreffendePlan"/>
  </office:meta>
</office:document-meta>
</file>