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3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Gas huisaansluiting verwijderen B.G.M. Infra Dassenbaan 1 Schaijk 19-08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6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6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6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33</meta:user-defined>
    <meta:user-defined meta:name="DCTERMS.abstract"> Vergunning omgevingswet Gas huisaansluiting verwijderen B.G.M. Infra Dassenbaan 1 Schaijk 19-08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1063</meta:user-defined>
    <meta:user-defined meta:name="OVERHEIDop.StcrtID/DC.identifier">stcrt-2024-21063</meta:user-defined>
    <meta:user-defined meta:name="OVERHEIDop.versieInformatie"/>
  </office:meta>
</office:document-meta>
</file>