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IHC Onroerend Goed B.V., Autoriteit Nucleaire Veiligheid en Stralingsbescherming</text:h>
      <text:p text:style-name="ifm_p_mt.7.4mm_ifm">Vanaf 5 juli 2024 tot en met 16 augustus 2024 ligt de definitieve vergunning van IHC Onroerend Goed B.V. ter inzage. Tot en met 16 augustus 2024 kan door belanghebbenden beroep tegen de vergunning worden ingesteld.</text:p>
      <text:h text:style-name="ifm_p_font.bold_mt.5.08mm_page.keep-with-next_ifm" text:outline-level="4">Achtergrond van de vergunning</text:h>
      <text:h text:style-name="ifm_p_font.bold-italic_mt.5.08mm_page.keep-with-next_ifm" text:outline-level="5">Locatie</text:h>
      <text:p text:style-name="ifm_p_mt.4.23mm_ifm">IHC Onroerend Goed B.V. (hierna: IHC) heeft twee locaties waar handelingen met radioactieve stoffen in de vorm van ingekapselde bronnen verricht worden, in Sliedrecht (Industrieweg 30) en Kinderdijk (Smitweg 6). IHC heeft voor beide locaties een vergunning voor het verrichten van handelingen.</text:p>
      <text:p text:style-name="ifm_p_mt.3.7mm_ifm">Vanwege verhuizing van de bronnen waarmee de handelingen worden verricht van locatie Sliedrecht naar locatie Kinderdijk, dient een vergunning te worden aangevraagd voor alle handelingen tezamen.</text:p>
      <text:h text:style-name="ifm_p_font.bold-italic_mt.5.08mm_page.keep-with-next_ifm" text:outline-level="5">Handelingen</text:h>
      <text:p text:style-name="ifm_p_mt.4.23mm_ifm">De handelingen bestaan uit het inbouwen van de bronnen (cobalt-60 en cesium-137) in baggerschepen, de kalibratie van de bronnen en het opslaan van deze bronnen voor de inbouw. Deze baggerschepen zijn niet van IHC. De bronnen op de baggerschepen worden gebruikt om het volume te meten van het opgehaalde zand.</text:p>
      <text:p text:style-name="ifm_p_mt.3.7mm_ifm">Daarnaast voert IHC handelingen ten behoeve van materiaalanalyse uit met een handheld toestel dat gebruikmaakt van röntgenfluorescentie.</text:p>
      <text:p text:style-name="ifm_p_mt.3.7mm_ifm">IHC voert de handelingen met bronnen en het handheld toestel uit op haar terrein gelegen aan de Smitweg 6 te Kinderdijk. Op dit terrein is een gedeelte ingericht voor de opslag van de bronnen en voor de andere handelingen met de bronnen en het handheld toestel.</text:p>
      <text:p text:style-name="ifm_p_mt.3.7mm_ifm">Nadat de nieuwe vergunning van kracht is geworden, worden de oude vergunningen ingetrokken.</text:p>
      <text:h text:style-name="ifm_p_font.bold-italic_mt.5.08mm_page.keep-with-next_ifm" text:outline-level="5">Bevoegd gezag</text:h>
      <text:p text:style-name="ifm_p_mt.4.23mm_ifm">De Autoriteit Nucleaire Veiligheid en Stralingsbescherming (ANVS) is op grond van de Kernenergiewet het bevoegd gezag.</text:p>
      <text:h text:style-name="ifm_p_font.bold_mt.5.08mm_page.keep-with-next_ifm" text:outline-level="4">Procedure</text:h>
      <text:p text:style-name="ifm_p_mt.4.23mm_ifm">IHC Onroerend Goed B.V. heeft op 28 november 2023 een aanvraag voor een vergunning ingediend. Op verzoek van het bevoegd gezag is deze aanvraag op 15 maart 2024 en 6 mei 2024 door IHC Onroerend Goed B.V. nog nader aangevuld.</text:p>
      <text:p text:style-name="ifm_p_mt.3.7mm_ifm">Voor de behandeling van de vergunningaanvraag wordt de uniforme openbare voorbereidingsprocedure van afdeling 3.4 van de Algemene wet bestuursrecht toegepast.</text:p>
      <text:h text:style-name="ifm_p_font.bold_mt.5.08mm_page.keep-with-next_ifm" text:outline-level="4">Definitieve vergunning</text:h>
      <text:p text:style-name="ifm_p_mt.4.23mm_ifm">Op 17 mei 2024 is mededeling gedaan van de ontwerpvergunning en van de mogelijkheid tot inspraak.</text:p>
      <text:p text:style-name="ifm_p_ifm">De inspraaktermijn liep tot en met 28 juni 2024.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text:p>
      <text:p text:style-name="ifm_p_mt.3.7mm_ifm">Ten opzichte van de ontwerpvergunning zijn geen wijzigingen aangebracht in de definitieve vergunning.</text:p>
      <text:p text:style-name="ifm_p_mt.3.7mm_ifm">De vergunning is verleend op grond van artikel 29 en 34 van de Kernenergiewet en artikel 3.4, vierde lid,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5 juli 2024 tot en met 16 augustus 2024 inzien op de volgende locaties:</text:p>
      <text:p text:style-name="ifm_p_ifm">•  ANVS, Koningskade 4 te Den Haag. Om de stukken in te zien, kunt u telefonisch een afspraak maken: telefoon 088 – 489 05 00 (bereikbaar op werkdagen van 8.30 uur tot 17.00 uur).</text:p>
      <text:p text:style-name="ifm_p_ifm">•  De stukken zijn ook gepubliceerd op de website van de ANVS.</text:p>
      <text:p text:style-name="ifm_p_ifm">•  Gemeente Molenlanden, Voorstraat 88 te Groot-Ammers. Om de stukken in te zien, kunt u tijdens kantooruren telefonisch een afspraak maken: 088 – 751 50 00.</text:p>
      <text:h text:style-name="ifm_p_font.bold_mt.5.08mm_page.keep-with-next_ifm" text:outline-level="4">Hoe kunt u beroep instellen?</text:h>
      <text:p text:style-name="ifm_p_mt.4.23mm_ifm">Beroep tegen dit besluit staat tot en met 16 augustus 2024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7 augustus 2024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IHC Onroerend Goe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62</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62</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IHC Onroerend Goed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10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6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IHC Onroerend Goed B.V., Autoriteit Nucleaire Veiligheid en Stralingsbescherming</meta:user-defined>
    <meta:user-defined meta:name="DCTERMS.W3CDTF/DCTERMS.available">2024-07-05</meta:user-defined>
  </office:meta>
</office:document-meta>
</file>