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Gouderaksedijk 42a 2808NG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leggen laagspanningskabel dmv open ontgraving Gouderaksedijk 42 d Gouda 28-08-2024 tm 28-08-2025</text:p>
              </text:list-item>
              <text:list-item text:style-override="id1-3-2-1-1-2-5">
                <text:number>-</text:number>
                <text:p text:style-name="al"/>
                <text:p text:style-name="al">Locatie: Gouderaksedijk 42a 2808NG Gouda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0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99</meta:user-defined>
    <meta:user-defined meta:name="DCTERMS.abstract">Melding BAL Stedin Netbeheer leggen laagspanningskabel dmv open ontgraving Gouderaksedijk 42 d Gouda 28-08-2024 tm 28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Gouderaksedijk 42a 2808NG Gou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060</meta:user-defined>
    <meta:user-defined meta:name="OVERHEIDop.StcrtID/DC.identifier">stcrt-2024-21060</meta:user-defined>
    <meta:user-defined meta:name="OVERHEIDop.versieInformatie"/>
  </office:meta>
</office:document-meta>
</file>