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vergunning (beschikking) Norit Nederland B.V., Autoriteit Nucleaire Veiligheid en Stralingsbescherming</text:h>
      <text:h text:style-name="ifm_p_font.bold_mt.7.4mm_page.keep-with-next_ifm" text:outline-level="4">Definitieve vergunning Norit Nederland B.V.</text:h>
      <text:p text:style-name="ifm_p_mt.4.23mm_ifm">Door Norit Nederland B.V., gelegen aan de Pieter Ghijsenlaan 42 te Zaandam, is op 5 september 2022 een nieuwe vergunning (beschikking) aangevraagd voor het verrichten van handelingen met:</text:p>
      <text:p text:style-name="ifm_p_ifm">–  materialen met van nature voorkomende radionucliden (NORM) voor onbepaalde tijd;</text:p>
      <text:p text:style-name="ifm_p_ifm">–  open bronnen met het kunstmatige radionuclide cesium-137 voor bepaalde tijd tot uiterlijk 31 december 2024.</text:p>
      <text:p text:style-name="ifm_p_mt.3.7mm_ifm">Daarnaast worden handelingen aangevraagd ten behoeve van de tijdelijke opslag van radioactieve afvalstoffen die ontstaan bij het productieproces.</text:p>
      <text:p text:style-name="ifm_p_mt.3.7mm_ifm">Vanaf 24 januari 2024 tot en met 6 maart 2024 ligt de definitieve vergunning van Norit Nederland B.V. ter inzage. Tot en met 6 maart 2024 kan door belanghebbenden beroep tegen de vergunning worden ingesteld.</text:p>
      <text:h text:style-name="ifm_p_font.bold_mt.5.08mm_page.keep-with-next_ifm" text:outline-level="4">Achtergrond van de vergunning</text:h>
      <text:p text:style-name="ifm_p_mt.4.23mm_ifm">Norit produceert actieve kool voor de zuivering van onder meer water, lucht, consumptiegoederen en farmaceutische producten. De grondstoffen die in Zaandam worden gebruikt, ontstaan door het verkolen van o.a. houtskool, kokosschalen en teer. Na het verkolen worden de grondstoffen vermalen en verder gebruikt door Norit.</text:p>
      <text:h text:style-name="ifm_p_font.bold-italic_mt.5.08mm_page.keep-with-next_ifm" text:outline-level="5">Radioactieve stoffen</text:h>
      <text:p text:style-name="ifm_p_mt.4.23mm_ifm">De grondstof teer bevat kleine hoeveelheden van nature voorkomende radioactieve stoffen (NORM). De grondstof houtskool bevat kleine hoeveelheden van het kunstmatige radionuclide cesium-137. De houtskool is afkomstig uit gebieden met een verhoogde concentratie cesium-137 in de bodem. Door verkoling van het hout en teer kunnen in de reststoffen NORM en cesium-137 achterblijven.</text:p>
      <text:h text:style-name="ifm_p_font.bold-italic_mt.5.08mm_page.keep-with-next_ifm" text:outline-level="5">Opslag van radioactieve afvalstoffen</text:h>
      <text:p text:style-name="ifm_p_mt.4.23mm_ifm">De concentratie van (natuurlijke) radioactieve stoffen in de installatie(-onderdelen) en in de rest- en afvalstoffen is doorgaans zo laag dat dit veilig is voor mensen en de omgeving. Toch kan de hoeveelheid boven de grens komen die in Nederland is toegestaan zonder vergunning. Daarom heeft Norit een vergunning nodig om dit werk te mogen doen.</text:p>
      <text:p text:style-name="ifm_p_mt.3.7mm_ifm">De reguliere aanwezigheid van het kunstmatige nuclide cesium-137 in het productieproces is ongewenst met het oog op de beperking van het ontstaan van radioactief afval met kunstmatige radionucliden. De ondernemer draagt er zorg voor dat er geen houtskool met daarin cesium-137 meer wordt ingekocht, door vooraf het houtskool te testen op de aanwezigheid van cesium-137.Wanneer blijkt dat cesium-137 in het houtskool aanwezig is, wordt het niet ingekocht.</text:p>
      <text:p text:style-name="ifm_p_mt.3.7mm_ifm">Deze vergunning ziet erop toe dat de in het verleden ontstane rest- en afvalstoffen waarin cesium-137 aanwezig is, voor 31 december 2024 zijn afgevoerd naar een erkende verwerker. Intussen worden er geen nieuwe rest- en afvalstoffen met cesium-137 meer geproduceerd.</text:p>
      <text:p text:style-name="ifm_p_mt.3.7mm_ifm">Op 31 december 2024 moeten de rest- en afvalstoffen met cesium-137 zijn afgevoerd. Na 31 december 2024 blijft alleen NORM over als radioactieve rest- en afvalstof.</text:p>
      <text:h text:style-name="ifm_p_font.bold-italic_mt.5.08mm_page.keep-with-next_ifm" text:outline-level="5">Milieueffectrapportage</text:h>
      <text:p text:style-name="ifm_p_mt.4.23mm_ifm">Een deel van de voorgenomen activiteiten valt onder categorie D 23.2 van het Besluit milieueffectrapportage (Besluit mer) waarvoor een mer-beoordelingsplicht geldt. De ANVS heeft op 24 augustus 2022 krachtens artikel 7.17, lid 1, van de Wet milieubeheer de beslissing ANVS-PP-2022/0090830-05 genomen, dat voor deze voorgenomen activiteit geen milieueffectrapport opgesteld hoeft te worden. Van deze beslissing is op 24 augustus 2022 mededeling gedaan in de Staatscourant en op 25 augustus 2022 in het Zaans Stadsbla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Norit heeft op 5 september 2022 een aanvraag voor een vergunning ingediend. Op verzoek van het bevoegd gezag is deze aanvraag op 5 oktober 2022, 21 oktober 2022, 20 december 2022, 21 februari 2023 en op 13 juni 2023 door Norit nader aangevuld.</text:p>
      <text:p text:style-name="ifm_p_mt.3.7mm_ifm">Voor de behandeling van de vergunningaanvraag wordt de uniforme openbare voorbereidingsprocedure van afdeling 3.4 van de Algemene wet bestuursrecht toegepast. Op 5 juli 2023 is mededeling gedaan van de ontwerpvergunning en van de mogelijkheid tot inspraak. De inspraaktermijn liep tot en met 15 september 2023. In deze periode zijn twee zienswijzen ontvangen. De ingediende zienswijzen zijn in de definitieve vergunning verwerkt.</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In de definitieve vergunning hebben de volgende aanpassingen plaatsgevonden:</text:p>
      <text:p text:style-name="ifm_p_ifm">•  het soort van nature voorkomende radionucliden en de hoeveelheden daarvan zijn in overeenstemming gebracht met die in de mer-aanmeldnotitie;</text:p>
      <text:p text:style-name="ifm_p_ifm">•  de geldigheidsduur van de vergunning voor het kunstmatige radionuclide cesium-137 is overeenkomstig de aanvraag, hiervan wordt niet afgeweken;</text:p>
      <text:p text:style-name="ifm_p_ifm">•  het voorschrift (<text:span text:style-name="ifm_span_font.italic_ifm">III</text:span>.<text:span text:style-name="ifm_span_font.italic_ifm">A. Natuurlijke bronnen, Algemeen 1a</text:span>) voor de controle van grondstoffen van natuurlijke bronnen wordt geschrapt, omdat deze zendingen alleen vrijgestelde hoeveelheden natuurlijke radioactieve stoffen bevatten; daarvoor in de plaats komt een voorschrift om binnenkomende zendingen (houtskool) te controleren op de aanwezigheid van autorisatieplichtige hoeveelheden cesium-137;</text:p>
      <text:p text:style-name="ifm_p_ifm">•  in de overwegingen is aangepast dat Norit houtskool inkoopt in plaats van hout. Dit heeft geen gevolgen voor de beoordeling van de vergunningaanvraag.</text:p>
      <text:p text:style-name="ifm_p_mt.3.7mm_ifm">De vergunning is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4 januari 2024 tot en met 7 maart 2024 inzien op de volgende locaties:</text:p>
      <text:p text:style-name="ifm_p_ifm">•  ANVS, Koningskade 4 te Den Haag. Om de stukken in te zien, kunt u telefonisch een afspraak maken: telefoon 088-489 0500 (bereikbaar op werkdagen van 8.30 uur tot 17.00 uur). Op verzoek zijn de stukken digitaal beschikbaar, zie ook Autoriteit Nucleaire Veiligheid en Stralingsbescherming (ANVS) | Autoriteit NVS.</text:p>
      <text:p text:style-name="ifm_p_ifm">•  Gemeente Zaandam, Stadhuisplein 100 te Zaandam.</text:p>
      <text:p text:style-name="ifm_p_ifm">Na een online afspraak bij de gemeente Zaanstad, www.zaanstad.nl, zijn de stukken digitaal beschikbaar.</text:p>
      <text:h text:style-name="ifm_p_font.bold_mt.5.08mm_page.keep-with-next_ifm" text:outline-level="4">Hoe kunt u beroep instellen?</text:h>
      <text:p text:style-name="ifm_p_mt.4.23mm_ifm">Beroep tegen dit besluit staat tot en met 6 maart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7 maart 2024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Norit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6</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6</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vergunning (beschikking) Norit Nederland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1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vergunning (beschikking) Norit Nederland B.V., Autoriteit Nucleaire Veiligheid en Stralingsbescherming</meta:user-defined>
    <meta:user-defined meta:name="DCTERMS.W3CDTF/DCTERMS.available">2024-01-24</meta:user-defined>
  </office:meta>
</office:document-meta>
</file>