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4 juni 2024, kenmerk 3861814-1067971-MEVA, houdende de instelling van een adviescommissie voor de uitvoering van de Stimuleringsregeling Technologie in Ondersteuning en Zorg (Instellingsbesluit adviescommissie Stimuleringsregeling Technologie in Ondersteuning en Zorg)</text:h>
      <text:p text:style-name="ifm_p_mt.3.7mm_ifm">De Minister van Volksgezondheid, Welzijn en Sport,</text:p>
      <text:p text:style-name="ifm_p_mt.3.7mm_ifm">Gelet op artikel 2, eerste lid, van de Wet vergoedingen adviescolleges en commissies en de artikelen 2, 3 en 4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adviescommissie STOZ, bedoeld in artikel 2;</text:p>
      <text:p text:style-name="ifm_p_ifm"> <text:span text:style-name="ifm_span_font.italic_ifm">minister:</text:span> Minister van Volksgezondheid, Welzijn en Sport;</text:p>
      <text:p text:style-name="ifm_p_ifm"> <text:span text:style-name="ifm_span_font.italic_ifm">ministerie:</text:span> Ministerie van Volksgezondheid, Welzijn en Sport.</text:p>
      <text:h text:style-name="ifm_p_font.bold_mt.5.08mm_page.keep-with-next_ifm" text:outline-level="2">Artikel<text:s/>2.<text:s/>Instelling en taak</text:h>
      <text:p text:style-name="ifm_p_mt.4.23mm_ifm">1.  Er is een adviescommissie STOZ.</text:p>
      <text:p text:style-name="ifm_p_mt.3.7mm_ifm">2.  De commissie heeft tot taak de minister te adviseren over aanvragen op grond van de Stimuleringsregeling Technologie in Ondersteuning en Zorg tot verlening van subsidie boven € 125.000 op basis van de beoordelingscriteria, bedoeld in de bijlage van de Stimuleringsregeling Technologie in Ondersteuning en Zorg.</text:p>
      <text:h text:style-name="ifm_p_font.bold_mt.5.08mm_page.keep-with-next_ifm" text:outline-level="2">Artikel<text:s/>3.<text:s/>Leden</text:h>
      <text:p text:style-name="ifm_p_mt.4.23mm_ifm">De commissie bestaat uit een voorzitter en ten hoogste 15 andere leden. In het Benoemingsbesluit adviescommissie Stimuleringsregeling Technologie in Ondersteuning en Zorg zijn de kandidaten opgenomen.</text:p>
      <text:h text:style-name="ifm_p_font.bold_mt.5.08mm_page.keep-with-next_ifm" text:outline-level="2">Artikel<text:s/>4.<text:s/>Samenstelling, benoeming en ontslag</text:h>
      <text:p text:style-name="ifm_p_mt.4.23mm_ifm">1.  De voorzitter en de andere leden hebben zitting op persoonlijke titel en oefenen hun functie uit zonder last of ruggespraak.</text:p>
      <text:p text:style-name="ifm_p_mt.3.7mm_ifm">2.  De voorzitter en de andere leden worden door de minister benoemd.</text:p>
      <text:p text:style-name="ifm_p_mt.3.7mm_ifm">3.  De benoeming geschiedt voor de duur van de commissie.</text:p>
      <text:p text:style-name="ifm_p_mt.3.7mm_ifm">4.  De voorzitter en de andere leden kunnen op eigen verzoek of wegens ongeschiktheid, onbekwaamheid of op andere zwaarwegende gronden worden geschorst en ontslagen door de minister.</text:p>
      <text:p text:style-name="ifm_p_mt.3.7mm_ifm">5.  Indien in voorkomend geval uit feiten en of omstandigheden blijkt dat de voorzitter of een van de andere leden van de commissie zelf direct of indirect betrokkenheid heeft bij een adviesaanvraag dan zullen zij zich onverwijld laten vervangen door hun plaatsvervanger en zich weerhouden van enige bemoeienis ten aanzien van de adviesaanvraag.</text:p>
      <text:h text:style-name="ifm_p_font.bold_mt.5.08mm_page.keep-with-next_ifm" text:outline-level="2">Artikel<text:s/>5.<text:s/>Instellingsduur</text:h>
      <text:p text:style-name="ifm_p_mt.4.23mm_ifm">De commissie wordt ingesteld met ingang van 1 juli 2024 en wordt opgeheven per 1 januari 2027.</text:p>
      <text:h text:style-name="ifm_p_font.bold_mt.5.08mm_page.keep-with-next_ifm" text:outline-level="2">Artikel<text:s/>6.<text:s/>Secretariaat</text:h>
      <text:p text:style-name="ifm_p_mt.4.23mm_ifm">1.  De minister voorziet in het secretariaat van de commissie.</text:p>
      <text:p text:style-name="ifm_p_mt.3.7mm_ifm">2.  Het secretariaat is voor de uitvoering van zijn taak uitsluitend verantwoording schuldig aan de commissie.</text:p>
      <text:p text:style-name="ifm_p_mt.3.7mm_ifm">3.  Aan het secretariaat kunnen medewerkers worden toegevoegd.</text:p>
      <text:p text:style-name="ifm_p_mt.3.7mm_ifm">4.  Indien ambtenaren, in dienst van het ministerie, tot secretaris of medewerker van het secretariaat worden benoemd, zijn zij tegenover anderen dan de commissie verplicht tot geheimhouding van hetgeen in het verband van de werkzaamheden van de commissie bekend is geworden.</text:p>
      <text:h text:style-name="ifm_p_font.bold_mt.5.08mm_page.keep-with-next_ifm" text:outline-level="2">Artikel<text:s/>7.<text:s/>Werkwijze</text:h>
      <text:p text:style-name="ifm_p_mt.4.23mm_ifm">1.  De commissie stelt haar eigen werkwijze vast.</text:p>
      <text:p text:style-name="ifm_p_mt.3.7mm_ifm">2.  De commissie verstrekt desgevraagd aan de minister de voor de uitoefening van zijn taak benodigde inlichtingen. De minister kan inzage vorderen van zakelijke gegevens en bescheiden, voor zover dat voor de vervulling van zijn taak redelijkerwijs nodig is.</text:p>
      <text:p text:style-name="ifm_p_mt.3.7mm_ifm">3.  De commissie kan zich door andere personen doen bijstaan voor zover dat voor de vervulling van haar taak nodig is.</text:p>
      <text:h text:style-name="ifm_p_font.bold_mt.5.08mm_page.keep-with-next_ifm" text:outline-level="2">Artikel<text:s/>8.<text:s/>Vergoeding</text:h>
      <text:p text:style-name="ifm_p_mt.4.23mm_ifm">1.  De voorzitter en de andere leden van de commissie ontvangen een vergoeding per vergadering overeenkomstig artikel 2 van het Besluit vergoedingen adviescolleges en commissies.</text:p>
      <text:p text:style-name="ifm_p_mt.3.7mm_ifm">2.  De voorzitter ontvangt een vergoeding per vergadering van € 360,63.</text:p>
      <text:p text:style-name="ifm_p_mt.3.7mm_ifm">3.  De andere leden ontvangen een vergoeding per vergadering van € 277,41.</text:p>
      <text:h text:style-name="ifm_p_font.bold_mt.5.08mm_page.keep-with-next_ifm" text:outline-level="2">Artikel<text:s/>9.<text:s/>Kosten van de commissie</text:h>
      <text:p text:style-name="ifm_p_mt.4.23mm_ifm">1.  De kosten van de commissie komen, alleen voor zover deze overeenkomen met de vooraf door de minister goedgekeurde begroting, voor rekening van de minister. Onder kosten worden verstaan de kosten voor het inschakelen van externe deskundigheid en het laten verrichten van onderzoek.</text:p>
      <text:p text:style-name="ifm_p_mt.3.7mm_ifm">2.  De commissie biedt zo spoedig mogelijk na haar instelling een begroting aan de minister aan.</text:p>
      <text:h text:style-name="ifm_p_font.bold_mt.5.08mm_page.keep-with-next_ifm" text:outline-level="2">Artikel<text:s/>10.<text:s/>Wijze van beraadslaging</text:h>
      <text:p text:style-name="ifm_p_mt.4.23mm_ifm">1.  De commissie kan slechts adviezen vaststellen indien ten minste de voorzitter en drie andere leden aanwezig zijn.</text:p>
      <text:p text:style-name="ifm_p_mt.3.7mm_ifm">2.  Bij het staken van de stemmen is de stem van de voorzitter doorslaggevend.</text:p>
      <text:p text:style-name="ifm_p_mt.3.7mm_ifm">3.  Een lid neemt geen deel aan de beraadslaging over een advies waarbij hij persoonlijk betrokken is.</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Maatschappelijke Ondersteuning van het ministerie.</text:p>
      <text:h text:style-name="ifm_p_font.bold_mt.5.08mm_page.keep-with-next_ifm" text:outline-level="2">Artikel<text:s/>13.<text:s/>Inwerkingtreding</text:h>
      <text:p text:style-name="ifm_p_mt.4.23mm_ifm">Dit besluit treedt in werking met ingang van 1 juli 2024 en vervalt met ingang van 1 januari 2027.</text:p>
      <text:h text:style-name="ifm_p_font.bold_mt.5.08mm_page.keep-with-next_ifm" text:outline-level="2">Artikel<text:s/>14.<text:s/>Citeertitel</text:h>
      <text:p text:style-name="ifm_p_mt.4.23mm_ifm">Dit besluit wordt aangehaald als: Instellingsbesluit adviescommissie Stimuleringsregeling Technologie in Ondersteuning en Zorg.</text:p>
      <text:p text:style-name="ifm_p_mt.3.7mm_ifm">Dit besluit zal met de toelichting in de Staatscourant worden geplaatst en in afschrift worden gezonden aan betrokkenen.</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I.<text:s/>Algemeen</text:h>
      <text:p text:style-name="ifm_p_mt.4.23mm_ifm">Op 14 mei 2024 is de Stimuleringsregeling Technologie in Ondersteuning en Zorg (STOZ) opengesteld voor aanvragen met betrekking tot hybride en technologische processen in ondersteuning en zorg. Voor de beoordeling van aanvragen boven een bepaald bedrag (&gt;125.000 euro) is de adviescommissie STOZ aangesteld om aan de hand van de beoordelingscriteria van de STOZ hierover advies te geven aan de Minister van Volksgezondheid, Welzijn en Sport (hierna: de minister). De uitvoeringsorganisatie van de regeling, de Rijksdienst voor Ondernemend Nederland (hierna: RVO) voert de STOZ uit.</text:p>
      <text:p text:style-name="ifm_p_mt.3.7mm_ifm">De STOZ is een regeling die domein-overstijgende samenwerking bij opschaling van technologische en hybride processen beoogt te stimuleren binnen zorg en welzijn gericht op de doelen 1) arbeidsverlichting van medewerkers en 2) langer thuis wonen van ouderen en mensen met een (hoog risico op een) chronische beperking of ziekte (programma's Toekomstbestendige Arbeidsmarkt Zorg en Welzijn (TAZ) en Wonen, Ondersteuning en Zorg voor Ouderen (WOZO)). Tot de doelgroep behoren aanbieders van zorg en welzijn met betrokkenheid van hun inkoper en eventueel samenwerkingsverbanden waar zij in zitten.</text:p>
      <text:p text:style-name="ifm_p_mt.3.7mm_ifm">Bij aanvang telt de adviescommissie is 16 personen (inclusief voorzitter) en is daarmee tot in ieder geval 1 januari 2025 groter dan het uitgangspunt is van artikel van de Kaderwet adviescolleges. Dat komt mede doordat één lid wordt benoemd tot 1 januari 2025. Een brede commissie is bovendien wenselijk door de zorgbrede insteek van de STOZ en een sterk domeinoverstijgend karakter. Hierbij is het wenselijk dat de adviescommissie een grote diversiteit heeft aan expertise en verschillende achtergronden van de commissieleden. De samenstelling in het Benoemingsbesluit adviescommissie Stimuleringsregeling Technologie in Ondersteuning en Zorg sluit aan bij de twee doelstellingen van de regeling.</text:p>
      <text:p text:style-name="ifm_p_mt.3.7mm_ifm">Daarbij zijn ook andere aspecten meegewogen in het selecteren van de leden van de adviescommissie zoals regionaal, domeinoverstijgend, eerstelijns, tweedelijns, GGZ, Welzijn, GHZ en ervaring met opschaling, praktijkervaring op de werkvloer en ervaring met opschalingsprojecten, kennispartijen, gegevensuitwisseling, partijen die zich richten op cliënten- en patiënten belangen en digitale vaardigheden van burgers en professionals. Alle leden zijn op persoonlijke titel benoemd. Om belangenverstrengeling of schijn hiervan te voorkomen, wordt bij de beoordeling van de projectaanvragen per aanvraag bekeken door wie de aanvraag zuiver kan worden beoordeeld.</text:p>
      <text:p text:style-name="ifm_p_mt.3.7mm_ifm">De voltallige commissie zal niet aanwezig zijn bij iedere vergadering (naar verwachting zes vergaderingen in 2024), maar de RVO (als secretariaat) nodigt de leden per vergadering uit die qua expertise aansluiten bij de specifieke aanvragen die dan voorliggen.</text:p>
      <text:h text:style-name="ifm_p_font.bold_mt.5.08mm_page.keep-with-next_ifm" text:outline-level="4">II.<text:s/>Artikelsgewijs</text:h>
      <text:h text:style-name="ifm_p_font.bold-italic_mt.5.08mm_page.keep-with-next_ifm" text:outline-level="5">Artikel 2. Instelling en taak</text:h>
      <text:p text:style-name="ifm_p_mt.4.23mm_ifm">Met dit artikel is de adviescommissie STOZ (hierna: commissie STOZ) ingesteld. Van de leden van de commissie STOZ wordt gevraagd de minister te adviseren over aanvragen op grond van de Stimuleringsregeling Technologie in Ondersteuning en Zorg tot verlening van subsidie boven € 125.000 op basis van de beoordelingscriteria, bedoeld in de bijlage van die regeling.</text:p>
      <text:h text:style-name="ifm_p_font.bold-italic_mt.5.08mm_page.keep-with-next_ifm" text:outline-level="5">Artikel 3. Leden</text:h>
      <text:p text:style-name="ifm_p_mt.4.23mm_ifm">Dit artikel regelt de omvang van de commissie STOZ. De commissie STOZ bestaat uit 16 leden (inclusief de voorzitter), waarbij wordt gelet op een evenwichtige samenstelling gebaseerd op de expertisen en achtergronden van de leden.</text:p>
      <text:h text:style-name="ifm_p_font.bold-italic_mt.5.08mm_page.keep-with-next_ifm" text:outline-level="5">Artikel 4. Samenstelling, benoeming, ontslag</text:h>
      <text:p text:style-name="ifm_p_mt.4.23mm_ifm">De voorzitter en de andere leden worden door de minister benoemd. Dit gebeurt met een apart benoemingsbesluit. Tevens voorziet dit artikel in een vervangingsregeling.</text:p>
      <text:h text:style-name="ifm_p_font.bold-italic_mt.5.08mm_page.keep-with-next_ifm" text:outline-level="5">Artikel 5. Instellingsduur</text:h>
      <text:p text:style-name="ifm_p_mt.4.23mm_ifm">De commissie STOZ is ingesteld voor de periode van 1 juli 2024 tot en met 31 december 2026.</text:p>
      <text:h text:style-name="ifm_p_font.bold-italic_mt.5.08mm_page.keep-with-next_ifm" text:outline-level="5">Artikel 6. Secretariaat</text:h>
      <text:p text:style-name="ifm_p_mt.4.23mm_ifm">De commissie STOZ wordt ondersteund door een secretariaat. Het secretariaat maakt geen onderdeel uit van de commissie. De minister voorziet in het secretariaat door middel van de uitvoeringsorganisatie RVO. Het secretariaat is voor de inhoudelijke uitvoering van zijn taak uitsluitend verantwoording schuldig aan de voorzitter van de commissie.</text:p>
      <text:h text:style-name="ifm_p_font.bold-italic_mt.5.08mm_page.keep-with-next_ifm" text:outline-level="5">Artikel 7. Werkwijze</text:h>
      <text:p text:style-name="ifm_p_mt.4.23mm_ifm">Het instellingsbesluit regelt dat de commissie STOZ een eigen werkwijze vaststelt.</text:p>
      <text:h text:style-name="ifm_p_font.bold-italic_mt.5.08mm_page.keep-with-next_ifm" text:outline-level="5">Artikel 8. Vergoeding</text:h>
      <text:p text:style-name="ifm_p_mt.4.23mm_ifm">De voorzitter en de andere leden van de commissie ontvangen een vergoeding per vergadering overeenkomstig artikel 2 van het Besluit vergoedingen adviescolleges en commissies.</text:p>
      <text:p text:style-name="ifm_p_mt.3.7mm_ifm">De vergoeding per vergadering van de voorzitter bedraagt 3% van het maximum van salarisschaal 18 zoals overeengekomen in de laatstelijk afgesloten collectieve arbeidsovereenkomst die is gesloten voor de ambtenaren die krachtens een arbeidsovereenkomst met de Staat werkzaam zijn. De bedragen zijn gebaseerd op paragraaf 6.3 van de CAO Rijk van 1 juli 2024. Dit komt erop neer dat de voorzitter per vergadering € 360,63 ontvangt.</text:p>
      <text:p text:style-name="ifm_p_mt.3.7mm_ifm">De vergoeding per vergadering van de voorzitter bedraagt 130% van de hoogte van de vergoeding per vergadering die de vicevoorzitter en de andere leden wordt toegekend. Deze vergoeding komt neer op € 277,41 per vergadering.</text:p>
      <text:p text:style-name="ifm_p_ifm">De vicevoorzitter ontvangt dezelfde vergoeding als de voorzitter indien deze feitelijk als plaatsvervanger van de voorzitter optreedt.</text:p>
      <text:h text:style-name="ifm_p_font.bold-italic_mt.5.08mm_page.keep-with-next_ifm" text:outline-level="5">Artikel 9. Kosten van de commissie</text:h>
      <text:p text:style-name="ifm_p_mt.4.23mm_ifm">De overige kosten van de commissie STOZ die samenhangen met haar werkzaamheden komen voor rekening van de minister.</text:p>
      <text:h text:style-name="ifm_p_font.bold-italic_mt.5.08mm_page.keep-with-next_ifm" text:outline-level="5">Artikel 11. Openbaarmaking</text:h>
      <text:p text:style-name="ifm_p_mt.4.23mm_ifm">Wat in de commissie STOZ schriftelijk of mondeling wordt behandeld, wordt niet openbaar gemaakt. Na de behandeling van de aanvragen stelt de commissie STOZ hun adviezen op en biedt zij deze aan de minister aan. Openbaarmaking geschiedt door de minister.</text:p>
      <text:h text:style-name="ifm_p_font.bold-italic_mt.5.08mm_page.keep-with-next_ifm" text:outline-level="5">Artikel 12. Archiefbescheiden</text:h>
      <text:p text:style-name="ifm_p_mt.4.23mm_ifm">Het Ministerie van Volksgezondheid, Welzijn en Sport draagt zorg voor de ordentelijke archivering van de stukken die door of namens de commissie STOZ zijn opgemaakt.</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59</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59</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4 juni 2024, kenmerk 3861814-1067971-MEVA, houdende de instelling van een adviescommissie voor de uitvoering van de Stimuleringsregeling Technologie in Ondersteuning en Zorg (Instellingsbesluit adviescommissie Stimuleringsregeling Technologie in Ondersteuning en Zor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0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5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Minister van Volksgezondheid, Welzijn en Sport van 24 juni 2024, kenmerk 3861814-1067971-MEVA, houdende de instelling van een adviescommissie voor de uitvoering van de Stimuleringsregeling Technologie in Ondersteuning en Zorg (Instellingsbesluit adviescommissie Stimuleringsregeling Technologie in Ondersteuning en Zorg)</meta:user-defined>
    <meta:user-defined meta:name="DCTERMS.alternative"/>
    <meta:user-defined meta:name="DCTERMS.W3CDTF/OVERHEIDop.datumOndertekening">2024-06-24</meta:user-defined>
    <meta:user-defined meta:name="DCTERMS.W3CDTF/DCTERMS.available">2024-06-28</meta:user-defined>
    <meta:user-defined meta:name="OVERHEIDop.Ruimtelijkplan/OVERHEIDop.bekendmakingBetreffendePlan"/>
  </office:meta>
</office:document-meta>
</file>