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1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Ziggo kabels en leidingen leggen in het beperkingengebied van een Rijksweg Liesboslaan 297 Breda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5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5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5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11</meta:user-defined>
    <meta:user-defined meta:name="DCTERMS.abstract">Melding  Bal Ziggo kabels en leidingen leggen in het beperkingengebied van een Rijksweg Liesboslaan 297 Bre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058</meta:user-defined>
    <meta:user-defined meta:name="OVERHEIDop.StcrtID/DC.identifier">stcrt-2024-21058</meta:user-defined>
    <meta:user-defined meta:name="OVERHEIDop.versieInformatie"/>
  </office:meta>
</office:document-meta>
</file>