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ortenoord 1 2911BD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ouwen woning Particulier Kortenoord 1 Nieuwerkerk aan den IJssel 20-02-2025</text:p>
              </text:list-item>
              <text:list-item text:style-override="id1-3-2-1-1-2-5">
                <text:number>-</text:number>
                <text:p text:style-name="al"/>
                <text:p text:style-name="al">Locatie: Kortenoord 1 2911BD Nieuwerkerk aan den IJ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24</meta:user-defined>
    <meta:user-defined meta:name="DCTERMS.abstract">Vergunning omgevingswet bouwen woning Particulier Kortenoord 1 Nieuwerkerk aan den IJssel 20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ortenoord 1 2911BD Nieuwerkerk aan den IJs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49</meta:user-defined>
    <meta:user-defined meta:name="OVERHEIDop.StcrtID/DC.identifier">stcrt-2024-21049</meta:user-defined>
    <meta:user-defined meta:name="OVERHEIDop.versieInformatie"/>
  </office:meta>
</office:document-meta>
</file>