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4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4 juni 2024, kenmerk 3847549-1067484-GMT, houdende wijziging van de Regeling zorgverzekering in verband met de gedeeltelijke opheffing van de sluis voor palbociclib, ribociclib en abemaciclib</text:h>
      <text:p text:style-name="ifm_p_mt.3.7mm_ifm">De Minister voor Medische Zorg,</text:p>
      <text:p text:style-name="ifm_p_mt.3.7mm_ifm">Gelet op artikel 2.4a, eerste en vijfde lid, van het Besluit zorgverzekering;</text:p>
      <text:p text:style-name="ifm_p_mt.3.7mm_indent.0mm_ifm">Besluit:</text:p>
      <text:h text:style-name="ifm_p_font.bold_mt.5.08mm_page.keep-with-next_ifm" text:outline-level="2">ARTIKEL<text:s/>I<text:s/></text:h>
      <text:p text:style-name="ifm_p_font.roman_mt.4.23mm_ifm">Bijlage 0. horende bij artikel 2.1, onderdeel k, van de Regeling zorgverzekering wordt als volgt gewijzigd:</text:p>
      <text:p text:style-name="ifm_p_mt.3.7mm_ifm">1.<text:s/>Onderdeel 4 komt als volgt te luiden:</text:p>
      <text:section text:style-name="ifm_sect_mleft.5.1mm_ifm" text:name="d15e55">
        <text:p text:style-name="ifm_p_ifm">4.  Palbociclib, voor zover verstrekt in het kader van geneeskundige behandelingen, met uitzondering van de toepassing:</text:p>
        <text:p text:style-name="ifm_p_ifm">a.  voor de behandeling van vrouwen met hormoonreceptor positieve, humane epidermale groeifactorreceptor 2 negatieve lokaal gevorderde of metastatische borstkanker als initiële endocrien gebaseerde therapie in combinatie met een aromataseremmer of fulvestrant;</text:p>
        <text:p text:style-name="ifm_p_ifm">b.  voor de behandeling van vrouwen met hormoonreceptor positieve, humane epidermale groeifactorreceptor 2 negatieve lokaal gevorderde of metastatische borstkanker die eerdere endocriene therapie hebben ontvangen.</text:p>
      </text:section>
      <text:p text:style-name="ifm_p_mt.3.7mm_ifm">2.<text:s/>Onderdeel 7 komt als volgt te luiden:</text:p>
      <text:section text:style-name="ifm_sect_mleft.5.1mm_ifm" text:name="d15e66">
        <text:p text:style-name="ifm_p_ifm">7.  Ribociclib, voor zover verstrekt in het kader van geneeskundige behandelingen, met uitzondering van de toepassing:</text:p>
        <text:p text:style-name="ifm_p_ifm">a.  voor de behandeling van vrouwen met hormoonreceptor positieve, humane epidermale groeifactorreceptor 2 negatieve lokaal gevorderde of metastatische borstkanker als initiële endocrien gebaseerde therapie in combinatie met een aromataseremmer of fulvestrant;</text:p>
        <text:p text:style-name="ifm_p_ifm">b.  voor de behandeling van vrouwen met hormoonreceptor positieve, humane epidermale groeifactorreceptor 2 negatieve lokaal gevorderde of metastatische borstkanker die eerdere endocriene therapie hebben ontvangen.</text:p>
      </text:section>
      <text:p text:style-name="ifm_p_mt.3.7mm_ifm">3.<text:s/>Onderdeel 13 komt als volgt te luiden:</text:p>
      <text:section text:style-name="ifm_sect_mleft.5.1mm_ifm" text:name="d15e78">
        <text:p text:style-name="ifm_p_ifm">13.  Abemaciclib, voor zover verstrekt in het kader van geneeskundige behandelingen, met uitzondering van de toepassing:</text:p>
        <text:p text:style-name="ifm_p_ifm">a.  voor de behandeling van vrouwen met hormoonreceptor positieve, humane epidermale groeifactorreceptor 2 negatieve lokaal gevorderde of metastatische borstkanker als initiële endocrien gebaseerde therapie in combinatie met een aromataseremmer of fulvestrant;</text:p>
        <text:p text:style-name="ifm_p_ifm">b.  voor de behandeling van vrouwen met hormoonreceptor positieve, humane epidermale groeifactorreceptor 2 negatieve lokaal gevorderde of metastatische borstkanker die eerdere endocriene therapie hebben ontvangen.</text:p>
      </text:section>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oor Medische Zorg,<text:line-break/>P.A.<text:s/>Dijkstra</text:p>
      <text:h text:style-name="ifm_p_font.bold_mt.5.08mm_page.break-before_ifm" text:outline-level="3">TOELICHTING</text:h>
      <text:h text:style-name="ifm_p_font.bold_mt.5.08mm_page.keep-with-next_ifm" text:outline-level="4">1.<text:s/>Inleiding</text:h>
      <text:p text:style-name="ifm_p_mt.4.23mm_ifm">Zonder nadere maatregelen worden de intramurale geneesmiddelen palbociclib (merknaam: Ibrance) en ribociclib (merknaam: Kisqali) met ingang van 1 januari 2025 in de zogenoemde sluis opgenomen. Voor deze middelen is er namelijk een financieel arrangement dat afloopt per 1 januari 2025. Het intramurale geneesmiddel abemaciclib (merknaam: Verzenios) is al in de sluis opgenomen, maar tot 1 januari 2025 worden behandelingen met dit geneesmiddel wel vergoed indien deze worden ingezet bij een tweetal indicaties voor borstkanker. Voorliggende wijziging van bijlage 0 van de Regeling zorgverzekering (Rzv) maakt dat de middelen palbociclib, ribociclib en abemaciclib vanaf 1 januari 2025 niet in de sluis geplaatst worden (en dus onder de dekking van de zorgverzekering vallen) voor de behandeling van vrouwen met hormoonreceptor positieve, humane epidermale groeifactorreceptor 2 negatieve lokaal gevorderde of metastatische borstkanker als initiële endocrien gebaseerde therapie in combinatie met een aromataseremmer of fulvestrant, en voor de behandeling van vrouwen met hormoonreceptor positieve, humane epidermale groeifactorreceptor 2 negatieve lokaal gevorderde of metastatische borstkanker die eerdere endocriene therapie hebben ontvangen. Abemaciclib blijft voor de behandeling van patiënten met andere (inclusief toekomstige) indicaties in de sluis, en palbociclib en ribociclib worden voor dergelijke andere toekomstige indicaties met ingang van 1 januari 2025 in de sluis geplaatst.</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Indien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Palbociclib, ribociclib en abemaciclib (CDK4/6-remmers)</text:h>
      <text:h text:style-name="ifm_p_font.italic_mt.4.23mm_page.keep-with-next_ifm" text:outline-level="4">Financieel arrangement tot 2025</text:h>
      <text:p text:style-name="ifm_p_mt.3.7mm_ifm">Palbociclib, ribociclib en abemaciclib zijn drie CDK4/6-remmers die in eerdere jaren in de sluis zijn geplaatst. Voor palbociclib en ribociclib is de sluisplaatsing echter al een aantal jaren geleden beëindigd, omdat een financieel arrangement getroffen kon worden. Palbociclib wordt hierdoor sinds 1 augustus 2017 vergoed en ribociclib sinds 1 mei 2018. Het desbetreffende financieel arrangement loopt af per 1 januari 2025, waardoor zonder nadere maatregelen palbociclib en ribociclib met ingang van 1 januari 2025 weer in de sluis opgenomen zouden worden.</text:p>
      <text:p text:style-name="ifm_p_mt.3.7mm_ifm">Abemaciclib is op dit moment wel in de sluis geplaatst, met uitzondering van de toepassing van dit middel voor de behandeling van een tweetal indicaties bij patiënten met borstkanker. Voor deze indicaties is namelijk tevens een financieel arrangement getroffen dat geldt tot 1 januari 2025.</text:p>
      <text:p text:style-name="ifm_p_ifm">De twee indicaties waar het om gaat, betreffen:</text:p>
      <text:p text:style-name="ifm_p_ifm">a.  de behandeling van vrouwen met hormoonreceptor positieve, humane epidermale groeifactorreceptor 2 negatieve lokaal gevorderde of metastatische borstkanker als initiële endocrien gebaseerde therapie in combinatie met een aromataseremmer of fulvestrant;</text:p>
      <text:p text:style-name="ifm_p_ifm">b.  de behandeling van vrouwen met hormoonreceptor positieve, humane epidermale groeifactorreceptor 2 negatieve lokaal gevorderde of metastatische borstkanker die eerdere endocriene therapie hebben ontvangen.</text:p>
      <text:p text:style-name="ifm_p_mt.3.7mm_ifm">Gezien het financieel arrangement voor abemaciclib voor bovengenoemde indicaties afloopt op 1 januari 2025, zou dit middel zonder nadere maatregelen per 1 januari 2025 weer in de sluis worden opgenomen voor alle geneeskundige behandelingen.</text:p>
      <text:h text:style-name="ifm_p_font.italic_mt.3.7mm_page.keep-with-next_ifm" text:outline-level="4">Gedeeltelijke opname in het pakket</text:h>
      <text:p text:style-name="ifm_p_mt.3.7mm_ifm">De financiële arrangementen van palbociclib, ribociclib en abemaciclib lopen af per 1 januari 2025. Er is bezien of de vergoeding door middel van een financieel arrangement van deze drie geneesmiddelen verlengd diende te worden per 1 januari 2025, of dat er afspraken gemaakt konden worden door veldpartijen. Er heeft een inhoudelijke analyse plaatsgevonden en is er onderzoek gedaan bij de relevante veldpartijen om het behandellandschap te analyseren. Hier is aandacht geweest voor de huidige lijstprijzen, de marktsituatie en de uitgaven. Als gevolg van het ontstane behandellandschap, waarin palbociclib, ribociclib en abemaciclib een gelijkwaardige positie innemen, is een marktsituatie ontstaan waarin veldpartijen naar verwachting zelf financiële afspraken kunnen maken die resulteren in een pakketwaardig prijsniveau. Op grond van deze bevindingen is besloten om palbociclib, ribociclib en abemaciclib te vergoeden voor de behandeling van vrouwen met hormoonreceptor positieve, humane epidermale groeifactorreceptor 2 negatieve lokaal gevorderde of metastatische borstkanker als initiële endocrien gebaseerde therapie in combinatie met een aromataseremmer of fulvestrant, en voor de behandeling van vrouwen met hormoonreceptor positieve, humane epidermale groeifactorreceptor 2 negatieve lokaal gevorderde of metastatische borstkanker die eerdere endocriene therapie hebben ontvangen. Met deze wijziging van bijlage 0 bij de Rzv worden palbociclib, ribociclib en abemaciclib vanaf 1 januari 2025 voor behandeling van patiënten met de hiervoor beschreven indicaties vergoed en niet in de sluis geplaatst. Abemaciclib blijft voor de behandeling van patiënten met andere (inclusief toekomstige) indicaties in de sluis, en palbociclib en ribociclib worden voor dergelijke andere toekomstige indicaties met ingang van 1 januari 2025 in de sluis geplaatst.</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048</text:span><text:tab/>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048</text:span><text:tab/>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Medische Zorg van 24 juni 2024, kenmerk 3847549-1067484-GMT, houdende wijziging van de Regeling zorgverzekering in verband met de gedeeltelijke opheffing van de sluis voor palbociclib, ribociclib en abemaciclib</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104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48</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oor Medische Zorg van 24 juni 2024, kenmerk 3847549-1067484-GMT, houdende wijziging van de Regeling zorgverzekering in verband met de gedeeltelijke opheffing van de sluis voor palbociclib, ribociclib en abemaciclib</meta:user-defined>
    <meta:user-defined meta:name="DCTERMS.W3CDTF/DCTERMS.available">2024-07-01</meta:user-defined>
  </office:meta>
</office:document-meta>
</file>