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kabel-leiding DNWG Infra Boulevard Evertsen 2 Vlissingen 22-7-2024 tm 21-7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80</meta:user-defined>
    <meta:user-defined meta:name="DCTERMS.abstract">Vergunning omgevingswet plaatsen kabel-leiding DNWG Infra Boulevard Evertsen 2  Vlissingen 22-7-2024 tm 21-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46</meta:user-defined>
    <meta:user-defined meta:name="OVERHEIDop.StcrtID/DC.identifier">stcrt-2024-21046</meta:user-defined>
    <meta:user-defined meta:name="OVERHEIDop.versieInformatie"/>
  </office:meta>
</office:document-meta>
</file>