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gen en uitbreiden elektriciteitsnetwerken Enexis Netbeheer In de oksel van knooppunt Klaverpolder A16-A17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77</meta:user-defined>
    <meta:user-defined meta:name="DCTERMS.abstract">Melding omgevingswet verleggen en uitbreiden elektriciteitsnetwerken Enexis Netbeheer In de oksel van knooppunt Klaverpolder A16-A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42</meta:user-defined>
    <meta:user-defined meta:name="OVERHEIDop.StcrtID/DC.identifier">stcrt-2024-21042</meta:user-defined>
    <meta:user-defined meta:name="OVERHEIDop.versieInformatie"/>
  </office:meta>
</office:document-meta>
</file>