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Z2023-0001670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projectplan Waterwet Wilhelminakanaal Herbouw Sluis II, inclusief benodigde aanpassingen kanaal en Sluis III</text:span>
          </text:p>
            <text:p text:style-name="common-al">De Minister van Infrastructuur en Waterstaat maakt ter voldoening aan het bepaalde in de Algemene wet bestuursrecht (uniforme openbare voorbereidingsprocedure) het volgende bekend:</text:p>
            <text:p text:style-name="common-al">Bij besluit van 26 juni 2024 is op grond van artikel 5.4, eerste lid, van de Waterwet het projectplan Waterwet, met kenmerk RWSZ2023-00016704, vastgesteld voor de verbreding van een deel van het Wilhelminakanaal, het vervangen van Sluis II en het aanpassen van Sluis III. </text:p>
            <text:p text:style-name="common-al">Sluis II is op dit moment niet geschikt voor het passeren van klasse IV schepen met diepgangbeperking (maximaal toegestane diepgang van 2,80 m) en wordt daarom vervangen. Op het kanaal tussen Sluis II en Sluis III wordt het huidige streefpeil van 7,70 m + NAP gehandhaafd. De oevers en keringen worden op dit traject aangepast om het kanaal geschikt te maken voor klasse IV schepen. Tussen de instroom van de Donge en Sluis II worden baggerwerkzaamheden verricht. Bij Sluis III zijn aanpassingen aan de benedenvoorhaven en het gemaal/waterkrachtcentrale nodig.</text:p>
            <text:p text:style-name="common-al">Bij besluit van 14 november 2023, RWS-2023/46319, is een m.e.r.-beoordelingsbesluit vastgesteld.</text:p>
            <text:p text:style-name="common-al">
            <text:span text:style-name="nadrukvet">Ontwerp-projectplan</text:span>
          </text:p>
            <text:p text:style-name="common-al">Het ontwerp-projectplan en de bijbehorende stukken hebben van 20 december 2023 tot en met 30 januari 2024 ter inzage gelegen. Op het ontwerp-projectplan zijn vier zienswijzen binnengekomen. De beantwoording van de zienswijzen is opgenomen in de nota van antwoord, waarin verantwoord wordt op welke wijze met de binnengekomen reacties op het ontwerp-projectplan is omgegaan. De nota van antwoord is opgenomen als bijlage bij het projectplan Waterwet.</text:p>
            <text:p text:style-name="common-al">
            <text:span text:style-name="nadrukvet">Waar kunt u de stukken inzien?</text:span>
          </text:p>
            <text:p text:style-name="common-al">U vindt het projectplan Waterwet met alle bijlagen op het Rijkswaterstaat Publicatie Platform (https://open.rijkswaterstaat.nl) onder het tabblad ‘Ter inzage’. Verder is het projectplan Waterwet van 26 juni 2024 tot en met 7 augustus 2024 tijdens regulier openingstijden, na telefonische afspraak, in te zien op de volgende locatie: Rijkswaterstaat Zuid-Nederland, Magistratenlaan 82, 5223 MB te ’s-Hertogenbosch. </text:p>
            <text:p text:style-name="common-al">
            <text:span text:style-name="nadrukvet">Bent u het niet eens met dit besluit?</text:span>
          </text:p>
            <text:p text:style-name="common-al">Dan kunt u op grond van de Algemene wet bestuursrecht beroep indienen bij de bestuursrechter. Met deze procedure legt u de zaak aan de rechter voor om te bepalen of Rijkswaterstaat het juiste besluit heeft genomen. U moet hiervoor wel belanghebbende bij het besluit zijn. U bent belanghebbende als uw belangen rechtstreeks bij het besluit zijn betrokken.</text:p>
            <text:p text:style-name="common-al">
            <text:span text:style-name="nadrukvet">Hoe dient u beroep in?</text:span>
          </text:p>
            <text:p text:style-name="common-al">Om in beroep te gaan bij de bestuursrechter moet u, binnen zes weken na de dag waarop dit besluit is bekendgemaakt, een beroepschrift indienen. U kunt uw beroepschrift sturen naar de sector bestuursrecht van de rechtbank binnen het rechtsgebied waar u uw woonplaats heeft. </text:p>
            <text:p text:style-name="common-al">In het beroepschrift moet in ieder geval het volgende staan:</text:p>
            <text:p text:style-name="common-al">• uw naam en adres;</text:p>
            <text:p text:style-name="common-al">• een duidelijke omschrijving van het besluit waartegen u beroep instelt (bijvoorbeeld door de datum en het kenmerk van het besluit te vermelden) en zo mogelijk een kopie van het besluit;</text:p>
            <text:p text:style-name="common-al">• de reden waarom u beroep instelt;</text:p>
            <text:p text:style-name="common-al">• de datum en uw handtekening.</text:p>
            <text:p text:style-name="common-al">Voor de behandeling van een beroepschrift wordt een bedrag aan griffierecht in rekening gebracht.</text:p>
            <text:p text:style-name="common-al">
            <text:span text:style-name="nadrukvet">Crisis- en Herstelwet</text:span>
          </text:p>
            <text:p text:style-name="common-al">Op dit besluit is afdeling 2 van hoofdstuk 1 van de Crisis- en herstelwet van toepassing. Dat betekent voor uw beroepschrift dat: </text:p>
            <text:p text:style-name="common-al">a. de beroepsgronden in het beroepschrift worden opgenomen;</text:p>
            <text:p text:style-name="common-al">b. het beroep niet-ontvankelijk wordt verklaard, indien binnen de beroepstermijn geen gronden zijn ingediend, en</text:p>
            <text:p text:style-name="common-al">c. deze na afloop van de beroepstermijn niet meer kunnen worden aangevuld.</text:p>
            <text:p text:style-name="common-al">
            <text:span text:style-name="nadrukvet">Voorlopige voorziening</text:span>
          </text:p>
            <text:p text:style-name="common-al">Het indienen van een beroepschrift heeft geen schorsende werking. Dat betekent dat het besluit blijft gelden in de tijd dat uw beroepschrift in behandeling is. Als u dit niet wilt, bijvoorbeeld omdat het besluit onherstelbare gevolgen heeft voor u, dan kunt u een verzoek om voorlopige voorziening indienen bij de Voorzieningenrechter van de hierboven genoemde rechtbank. De rechtbank zal u hiervoor griffierecht in rekening brengen.</text:p>
            <text:p text:style-name="common-al">U kunt uw verzoek om voorlopige voorziening of uw beroep ook digitaal instellen bij genoemde rechtbank via http://loket.rechtspraak.nl/bestuursrecht. Daarvoor moet u wel beschikken over een elektronische handtekening (DigiD). Kijk op de genoemde site voor de precieze voorwaarden.</text:p>
            <text:p text:style-name="common-al">
            <text:span text:style-name="nadrukvet">Meer weten of vragen?</text:span>
          </text:p>
            <text:p text:style-name="common-al">Voor het verkrijgen van nadere inlichtingen over de procedure kunt u tijdens kantooruren contact opnemen met het Service Center Vergunningen Rijkswaterstaat (088-7974300). Kijk voor meer informatie over het project op de website: https://www.rijkswaterstaat.nl/water/projectenoverzicht/wilhelminakanaal-verbreding-verdieping-en-nieuwe-sluis </text:p>
            <text:p text:style-name="common-al">DE MINISTER VAN INFRASTRUCTUUR EN WATERSTAAT</text:p>
            <text:p text:style-name="common-al">namens deze,</text:p>
            <text:p text:style-name="common-al">Het hoofd vergunningverlening Rijkswaterstaat Zuid-Nederland,</text:p>
            <text:p text:style-name="last-al">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3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03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03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6704</meta:user-defined>
    <meta:user-defined meta:name="DCTERMS.abstract">Projectplan Waterwet Wilhelminakanaal herbouw Sluis II inclusief benodigde aanpassingen kanaal en Sluis III Tilburg </meta:user-defined>
    <dc:language>nl</dc:language>
    <meta:user-defined meta:name="OVERHEIDop.locatietype/OVERHEIDop.gebiedsmarkering">Punt</meta:user-defined>
    <meta:user-defined meta:name="DC.title">Kennisgeving besluit vergunning Waterwet (Wtw) RWSZ2023-00016704</meta:user-defined>
    <meta:user-defined meta:name="DCTERMS.W3CDTF/DCTERMS.available">2024-06-26</meta:user-defined>
    <meta:user-defined meta:name="DCTERMS.W3CDTF/OVERHEIDop.jaargang">2024</meta:user-defined>
    <meta:user-defined meta:name="OVERHEIDop.publicationIssue">21035</meta:user-defined>
    <meta:user-defined meta:name="OVERHEIDop.StcrtID/DC.identifier">stcrt-2024-21035</meta:user-defined>
    <meta:user-defined meta:name="OVERHEIDop.versieInformatie"/>
  </office:meta>
</office:document-meta>
</file>