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0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Autoriteit Consument en Markt van 19 juni 2024, houdende intrekking van de Werkwijze bij concentratiezaken</text:h>
      <text:p text:style-name="ifm_p_mt.7.4mm_ifm">De Autoriteit Consument en Markt,</text:p>
      <text:p text:style-name="ifm_p_mt.3.7mm_ifm">Besluit:</text:p>
      <text:h text:style-name="ifm_p_font.bold_mt.5.08mm_page.keep-with-next_ifm" text:outline-level="2">Artikel<text:s/>1<text:s/></text:h>
      <text:p text:style-name="ifm_p_mt.4.23mm_ifm">De Werkwijze bij concentratiezaken van 6 oktober 2021 (nr. 43083) wordt ingetrokken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met de toelichting in de Staatscourant worden geplaatst.</text:p>
      <text:p text:style-name="ifm_p_font.italic_mt.3.7mm_ifm">
                  ’s-Gravenhage,
                   19 juni 2024
               </text:p>
      <text:p text:style-name="ifm_p_font.italic_mt.3.7mm_ifm">De Autoriteit Consument en Markt,<text:line-break/>namens deze, overeenkomstig het door het bestuur op 19 juni 2024 genomen besluit,<text:line-break/><text:line-break/>T.M.<text:s/>Snoep<text:line-break/>bestuursvoorzitter</text:p>
      <text:h text:style-name="ifm_p_font.bold_mt.5.08mm_page.break-before_ifm" text:outline-level="4">TOELICHTING</text:h>
      <text:p text:style-name="ifm_p_mt.4.23mm_ifm">Vanwege de inwerkingtreding van een nieuwe Werkwijze bij concentratiezaken kan de Werkwijze van 6 oktober 2021 verva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1013</text:span><text:tab/>26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1013</text:span><text:tab/>26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Autoriteit Consument en Markt van 19 juni 2024, houdende intrekking van de Werkwijze bij concentratiezaken</dc:title>
    <meta:user-defined meta:name="OVERHEID.ZelfstandigBestuursorgaan/DC.creator">Autoriteit Consument en Markt</meta:user-defined>
    <meta:user-defined meta:name="OVERHEIDop.configuratie">https://repository.officiele-overheidspublicaties.nl/MasterConfiguraties/MC-OEP-StcrtOverigOverig-Web/1.18/xml/MC-OEP-StcrtOverigOverig-Web.xml</meta:user-defined>
    <meta:user-defined meta:name="OVERHEIDop.steltVast"/>
    <meta:user-defined meta:name="OVERHEIDop.StcrtID/DC.identifier">stcrt-2024-2101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013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van de Autoriteit Consument en Markt van 19 juni 2024, houdende intrekking van de Werkwijze bij concentratiezaken</meta:user-defined>
    <meta:user-defined meta:name="DCTERMS.W3CDTF/DCTERMS.available">2024-06-26</meta:user-defined>
  </office:meta>
</office:document-meta>
</file>