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57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0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kabel-leiding plaatsen Glaspoort Vuursche Dreef 42 Hollandsche Rading De Bilt 3-6-2024 TM 2-6-202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1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01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01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574</meta:user-defined>
    <meta:user-defined meta:name="DCTERMS.abstract">Melding omgevingswet kabel-leiding plaatsen Glaspoort  Vuursche Dreef 42 Hollandsche Rading De Bilt 3-6-2024 TM 2-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1012</meta:user-defined>
    <meta:user-defined meta:name="OVERHEIDop.StcrtID/DC.identifier">stcrt-2024-21012</meta:user-defined>
    <meta:user-defined meta:name="OVERHEIDop.versieInformatie"/>
  </office:meta>
</office:document-meta>
</file>