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9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2 daags muziekfeest Zilverfeesten Schoonhoven Wintereditie 04-0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0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91</meta:user-defined>
    <meta:user-defined meta:name="DCTERMS.abstract">Omgevingsvergunning particulier 2 daags muziekfeest Zilverfeesten Schoonhoven Wintereditie 04-0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09</meta:user-defined>
    <meta:user-defined meta:name="OVERHEIDop.StcrtID/DC.identifier">stcrt-2024-21009</meta:user-defined>
    <meta:user-defined meta:name="OVERHEIDop.versieInformatie"/>
  </office:meta>
</office:document-meta>
</file>