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7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roefsleuvenonderzoek Boskalis Nederland IJsselwerken dijkversterking Zwolle-Olst 19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70</meta:user-defined>
    <meta:user-defined meta:name="DCTERMS.abstract">Vergunning omgevingswet  proefsleuvenonderzoek Boskalis Nederland IJsselwerken dijkversterking Zwolle-Olst 19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02</meta:user-defined>
    <meta:user-defined meta:name="OVERHEIDop.StcrtID/DC.identifier">stcrt-2024-21002</meta:user-defined>
    <meta:user-defined meta:name="OVERHEIDop.versieInformatie"/>
  </office:meta>
</office:document-meta>
</file>