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levensmiddelen microbiologie (IB03-SPEC 44, versie 08)</text:h>
      <text:p text:style-name="ifm_p_mt.7.4mm_ifm">De Minister Volksgezondheid, Welzijn en Sport,</text:p>
      <text:p text:style-name="ifm_p_mt.3.7mm_ifm">Gelet op artikel 4:81 van de Algemene wet bestuursrecht, artikel 25 van de
Warenwet, artikel 10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levensmiddelen microbiologie
beschrijft, binnen de kaders van het Algemeen interventiebeleid NVWA 2024
(NVWA-IB03), hierna: AIB, de interventiegrenzen voor specifieke overtredingen
binnen het toezichtdomein (levensmiddelen)microbiologie voor bedrijven die een
verplichting hebben ten aanzien van de verordening 2073/2005.</text:p>
      <text:p text:style-name="ifm_p_ifm">Op andere overtredingen met betrekking tot levensmiddelen microbiologie dan
in dit document beschreven, is het Specifiek interventiebeleid NVWA
voedselveiligheid industriële productie, vis, zuivel en eieren (IB03-SPEC 39)
van toepassing. Laatstgenoemd document heeft betrekking op voorschriften
waarvan de naleving in beginsel tijdens een inspectie in het bedrijf kan worden
vastgesteld. Voor deze beleidsregel IB03-SPEC 44 is dit pas na analyse van het
monster op het laboratorium toepasbaar.</text:p>
      <text:h text:style-name="ifm_p_font.bold_mt.5.08mm_page.keep-with-next_ifm" text:outline-level="4">2.<text:s/>Definities en wettelijke basis</text:h>
      <text:p text:style-name="ifm_p_mt.4.23mm_ifm">Voor definities wordt verwezen naar het AIB.</text:p>
      <text:h text:style-name="ifm_p_font.bold-italic_mt.5.08mm_page.keep-with-next_ifm" text:outline-level="5">2.2.<text:s/>Wettelijke basis</text:h>
      <text:p text:style-name="ifm_p_mt.4.23mm_ifm">De wettelijke basis voor het Specifiek interventiebeleid NVWA
levensmiddelen microbiologie is:</text:p>
      <text:p text:style-name="ifm_p_ifm">–  Warenwet</text:p>
      <text:p text:style-name="ifm_p_ifm">–  Warenwetbesluit Bereiding en behandeling van levensmiddelen (WBbl);</text:p>
      <text:p text:style-name="ifm_p_ifm">–  Verordening (EG) nr. 2073/2005<text:note text:id="n1" text:note-class="footnote"><text:note-citation text:label="1 ">1</text:note-citation><text:note-body><text:p text:style-name="ifm_p_font.normal_size.6.93pt_mt..5mm_indent.-0.1161in_mleft.0.1161in_ifm">Verordening (EG) nr. 2073/2005 van de Commissie van 15 november 2005
inzake microbiologische criteria voor levensmiddelen</text:p></text:note-body></text:note>;</text:p>
      <text:p text:style-name="ifm_p_ifm">–  Verordening (EG) nr. 178/2002<text:note text:id="n2"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text:note-body></text:note>.</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Dit specifiek interventiebeleid volgt deze klasseindeling. In de bijlage
genoemd in dit document is vastgelegd op welke wijze wordt geïntervenieerd bij
het constateren van een overtreding.</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Interventies’ en ‘follow-up na overtreding; interventies bij herhaalde
overtreding’ in de genoem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bestraffende sanctie. Daarom vormt deze
paragraaf een aanvulling op bovengenoemde kolommen in de bijlage.</text:p>
      <text:h text:style-name="ifm_p_font.bold_mt.5.08mm_page.keep-with-next_ifm" text:outline-level="4">4.<text:s/>Divers</text:h>
      <text:h text:style-name="ifm_p_font.italic_mt.4.23mm_page.keep-with-next_ifm" text:outline-level="4">Vervanging</text:h>
      <text:p text:style-name="ifm_p_mt.3.7mm_ifm">Deze beleidsregel vervangt het op 16 november 2020 vastgestelde Specifiek
interventiebeleid NVWA levensmiddelen microbiologie (IB02-SPEC 44, versie 07).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levensmiddelen microbiologie (IB03-SPEC 44, versie 08)’.</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levensmiddelen microbiologie (IB03-SPEC 44, versie 08)</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an Volksgezondheid, Welzijn en Sport van 19 december 2023 tot vaststelling van het Specifiek interventiebeleid NVWA levensmiddelen microbiologie (IB03-SPEC 44, versie 08)</meta:user-defined>
    <meta:user-defined meta:name="DCTERMS.W3CDTF/DCTERMS.available">2024-01-12</meta:user-defined>
  </office:meta>
</office:document-meta>
</file>