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herinrichten van de Bloemendaalseweg te Overveen</text:p>
            <text:p text:style-name="common-al">Zaaknummer: Z2024-000843</text:p>
            <text:p text:style-name="common-al">DSO nummer: 202406030098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99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99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99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43</meta:user-defined>
    <meta:user-defined meta:name="DCTERMS.abstract">het herinrichting van de Bloemendaalseweg te Over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0996</meta:user-defined>
    <meta:user-defined meta:name="OVERHEIDop.StcrtID/DC.identifier">stcrt-2024-20996</meta:user-defined>
    <meta:user-defined meta:name="OVERHEIDop.versieInformatie"/>
  </office:meta>
</office:document-meta>
</file>