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e oefenterreinen OT De Haar (12D10), zaak: 2024ALG0552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e oefenterreinen OT De Haar – 12D10</text:p>
      <text:p text:style-name="ifm_p_ifm">Adres: De Haar 1, 9405 TE Assen</text:p>
      <text:p text:style-name="ifm_p_ifm">Activiteit: Saneren van de bodem</text:p>
      <text:p text:style-name="ifm_p_ifm">Ontvangstdatum: 5 juni 2024</text:p>
      <text:p text:style-name="ifm_p_ifm">Zaaknummer: 2024ALG0552</text:p>
      <text:p text:style-name="ifm_p_ifm">DSO nummer: 2024060500093</text:p>
      <text:h text:style-name="ifm_p_font.bold_mt.5.08mm_page.keep-with-next_ifm" text:outline-level="4">Inlichtingen</text:h>
      <text:p text:style-name="ifm_p_mt.4.23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993</text:span><text:tab/>1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993</text:span><text:tab/>1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e oefenterreinen OT De Haar (12D10), zaak: 2024ALG055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099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9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ilitaire oefenterreinen OT De Haar (12D10), zaak: 2024ALG0552, Inspectie Leefomgeving en Transport</meta:user-defined>
    <meta:user-defined meta:name="DCTERMS.W3CDTF/DCTERMS.available">2024-07-01</meta:user-defined>
  </office:meta>
</office:document-meta>
</file>