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juni 2024, nr. 5560549, Directie Wetgeving en Juridische Zaken, tot het verlenen van eervol ontslag aan twee leden van de commissie insolventierecht</text:h>
      <text:p text:style-name="ifm_p_mt.3.7mm_ifm">De Minister voor Rechtsbescherming,</text:p>
      <text:p text:style-name="ifm_p_mt.3.7mm_ifm">Gelet op artikel 3a van de Wet adviesstelstel Justitie en artikel 13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24 april 2024 wordt aan de heer mr. dr. B.J. Engberts op diens verzoek eervol ontslag verleend als lid van de commissie insolventierecht.</text:p>
      <text:h text:style-name="ifm_p_font.bold_mt.5.08mm_page.keep-with-next_ifm" text:outline-level="2">Artikel<text:s/>2<text:s/></text:h>
      <text:p text:style-name="ifm_p_mt.4.23mm_ifm">Met ingang van 19 juni 2024 wordt aan de heer prof. mr. dr. T.H.D. Struycken op diens verzoek eervol ontslag verleend als lid van de commissie insolventierecht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voor artikel 1 terug tot en met 24 april 2024 en voor artikel 2 tot en met 19 juni 2024.</text:p>
      <text:p text:style-name="ifm_p_mt.3.7mm_ifm">Deze regeling zal in de Staatscourant worden geplaatst.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991</text:span><text:tab/>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991</text:span><text:tab/>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4 juni 2024, nr. 5560549, Directie Wetgeving en Juridische Zaken, tot het verlenen van eervol ontslag aan twee leden van de commissie insolventierecht</dc:title>
    <meta:user-defined meta:name="OVERHEIDop.configuratie">https://repository.officiele-overheidspublicaties.nl/MasterConfiguraties/MC-OEP-StcrtOverigBenoemingofOntslag-Web/1.16/xml/MC-OEP-StcrtOverigBenoemingofOntslag-Web.xml</meta:user-defined>
    <meta:user-defined meta:name="OVERHEIDop.steltVast"/>
    <meta:user-defined meta:name="OVERHEIDop.StcrtID/DC.identifier">stcrt-2024-2099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91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Rechtsbescherming van 24 juni 2024, nr. 5560549, Directie Wetgeving en Juridische Zaken, tot het verlenen van eervol ontslag aan twee leden van de commissie insolventierecht</meta:user-defined>
    <meta:user-defined meta:name="DCTERMS.W3CDTF/DCTERMS.available">2024-07-02</meta:user-defined>
  </office:meta>
</office:document-meta>
</file>