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tijdengebied Marnewaard Zaak: 2024ALG0587 DSO: 2024050201693, Inspectie Leefomgeving en Transport</text:h>
      <text:p text:style-name="ifm_p_mt.7.4mm_ifm"><text:span text:style-name="ifm_span_font.bold_mt.7.4mm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Getijdengebied Marnewaard</text:p>
      <text:p text:style-name="ifm_p_ifm">Adres: Strandweg 21, 9974 SM Zoutkamp (gemeente Het Hogeland)</text:p>
      <text:p text:style-name="ifm_p_ifm">Activiteit: Toepassen van grond of baggerspecie</text:p>
      <text:p text:style-name="ifm_p_ifm">Ontvangstdatum: 2 mei 2024</text:p>
      <text:p text:style-name="ifm_p_ifm">Zaaknummer: 2024ALG0587</text:p>
      <text:p text:style-name="ifm_p_ifm">DSO nummer: 2024050201693</text:p>
      <text:p text:style-name="ifm_p_mt.3.7mm_ifm"><text:span text:style-name="ifm_span_font.bold_ifm">Inlichtingen</text:span>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989</text:span><text:tab/>1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989</text:span><text:tab/>1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Getijdengebied Marnewaard Zaak: 2024ALG0587 DSO: 202405020169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098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8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Getijdengebied Marnewaard Zaak: 2024ALG0587 DSO: 2024050201693, Inspectie Leefomgeving en Transport</meta:user-defined>
    <meta:user-defined meta:name="DCTERMS.W3CDTF/DCTERMS.available">2024-07-01</meta:user-defined>
  </office:meta>
</office:document-meta>
</file>