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Noordeinde 89 3341LW Hendrik-Ido-Ambacht, Noordeinde 91 3341LW Hendrik-Ido-Amb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48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Kantoor en bedrijfsruimte bouwen Noordeinde 89 en 91 Henrik Ido Ambacht 01-01-2024 </text:p>
              </text:list-item>
              <text:list-item text:style-override="id1-3-2-1-1-2-5">
                <text:number>-</text:number>
                <text:p text:style-name="al"/>
                <text:p text:style-name="al">Locatie: Noordeinde 89 3341LW Hendrik-Ido-Ambacht, Noordeinde 91 3341LW Hendrik-Ido-Ambach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8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8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8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486</meta:user-defined>
    <meta:user-defined meta:name="DCTERMS.abstract">Omgevingsvergunning particulier Kantoor en bedrijfsruimte bouwen Noordeinde 89 en 91 Henrik Ido Ambacht 01-01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Noordeinde 89 3341LW Hendrik-Ido-Ambacht, Noordeinde 91 3341LW Hendrik-Ido-Ambach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0985</meta:user-defined>
    <meta:user-defined meta:name="OVERHEIDop.StcrtID/DC.identifier">stcrt-2024-20985</meta:user-defined>
    <meta:user-defined meta:name="OVERHEIDop.versieInformatie"/>
  </office:meta>
</office:document-meta>
</file>