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Plaatsen extra afmeerpaal westelijke steiger ATM thv Vlasweg 12 Moerdij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54</meta:user-defined>
    <meta:user-defined meta:name="DCTERMS.abstract">Melding omgevingswet Plaatsen extra afmeerpaal westelijke steiger ATM thv Vlasweg 12 Mo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0982</meta:user-defined>
    <meta:user-defined meta:name="OVERHEIDop.StcrtID/DC.identifier">stcrt-2024-20982</meta:user-defined>
    <meta:user-defined meta:name="OVERHEIDop.versieInformatie"/>
  </office:meta>
</office:document-meta>
</file>