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5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 dam incl. duiker tbv toekomstig bedrijfspand JARO thv Zuidweg Ouddorp 05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553</meta:user-defined>
    <meta:user-defined meta:name="DCTERMS.abstract">Vergunning omgevingswet Aanleg dam incl. duiker tbv toekomstig bedrijfspand JARO  thv Zuidweg Ouddorp 05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0976</meta:user-defined>
    <meta:user-defined meta:name="OVERHEIDop.StcrtID/DC.identifier">stcrt-2024-20976</meta:user-defined>
    <meta:user-defined meta:name="OVERHEIDop.versieInformatie"/>
  </office:meta>
</office:document-meta>
</file>