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eedijk 100A 3271LK Mijnsheeren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7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open ontgraving Reedijk 100 A Mijnsheerenland 19-08-2024</text:p>
              </text:list-item>
              <text:list-item text:style-override="id1-3-2-1-1-2-5">
                <text:number>-</text:number>
                <text:p text:style-name="al"/>
                <text:p text:style-name="al">Locatie: Reedijk 100A 3271LK Mijnsheerenland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7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76</meta:user-defined>
    <meta:user-defined meta:name="DCTERMS.abstract">Melding BAL Stedin Netbeheer open ontgraving Reedijk 100 A Mijnsheerenland 19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eedijk 100A 3271LK Mijnsheerenla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0972</meta:user-defined>
    <meta:user-defined meta:name="OVERHEIDop.StcrtID/DC.identifier">stcrt-2024-20972</meta:user-defined>
    <meta:user-defined meta:name="OVERHEIDop.versieInformatie"/>
  </office:meta>
</office:document-meta>
</file>