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wnd. directeur-generaal Agro van het Ministerie van Landbouw, Natuur en Voedselkwaliteit van 19 juni 2024, nr. BPZ/62854040, houdende wijziging van het Besluit ondermandaat, volmacht en machtiging voor het directoraat-generaal Agro van het Ministerie van Landbouw, Natuur en Voedselkwaliteit 2019</text:h>
      <text:p text:style-name="ifm_p_mt.3.7mm_ifm">De directeur-generaal Agro van het Ministerie van Landbouw, Natuur en Voedselkwaliteit,</text:p>
      <text:p text:style-name="ifm_p_mt.3.7mm_ifm">Gelet op artikel 10, zevende lid, van het Besluit mandaat, volmacht en machtiging LNV 2019;</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Agro van het Ministerie van Landbouw, Natuur en Voedselkwaliteit 2019 wordt als volgt gewijzigd:</text:p>
      <text:p text:style-name="ifm_p_mt.3.7mm_indent.no_ifm">A</text:p>
      <text:p text:style-name="ifm_p_mt.3.7mm_ifm">Artikel 1 komt als volgt te luiden:</text:p>
      <text:section text:style-name="ifm_sect_mleft.5.1mm_ifm" text:name="d15e56">
        <text:h text:style-name="ifm_p_font.bold_mt.5.08mm_page.keep-with-next_ifm" text:outline-level="2">Artikel<text:s/>1<text:s/></text:h>
        <text:p text:style-name="ifm_p_mt.4.23mm_ifm">In dit besluit wordt verstaan onder:</text:p>
        <text:p text:style-name="ifm_p_ifm">a.  <text:span text:style-name="ifm_span_font.italic_ifm">de directeur-generaal:</text:span> de directeur-generaal Agro van het Ministerie van Landbouw, Natuur en Voedselkwaliteit;</text:p>
        <text:p text:style-name="ifm_p_ifm">b.  <text:span text:style-name="ifm_span_font.italic_ifm">de directeuren:</text:span> de directeuren en de programmadirecteuren Toekomst Voedselsysteem van het directoraat-generaal Agro van het Ministerie van Landbouw, Natuur en Voedselkwaliteit;</text:p>
        <text:p text:style-name="ifm_p_ifm">c.  <text:span text:style-name="ifm_span_font.italic_ifm">de MT-leden:</text:span> de leden van het managementteam van een directie met uitzondering de directeur;</text:p>
        <text:p text:style-name="ifm_p_ifm">d.  <text:span text:style-name="ifm_span_font.italic_ifm">de Chief Veterinary Officer:</text:span> de Chief Veterinary Officer van het directoraat-generaal Agro van het Ministerie van Landbouw, Natuur en Voedselkwaliteit;</text:p>
        <text:p text:style-name="ifm_p_ifm">e.  <text:span text:style-name="ifm_span_font.italic_ifm">deprogrammadirecteur regieorganisatie GLB:</text:span> de programmadirecteur Regieorganisatie gemeenschappelijk landbouwbeleid van het Ministerie van Landbouw, Natuur en Voedselkwaliteit;</text:p>
        <text:p text:style-name="ifm_p_ifm">f.  <text:span text:style-name="ifm_span_font.italic_ifm">het bedrag:</text:span> het bedrag inclusief de verschuldigde omzetbelasting (BTW).</text:p>
      </text:section>
      <text:p text:style-name="ifm_p_mt.3.7mm_indent.no_ifm">B</text:p>
      <text:p text:style-name="ifm_p_mt.3.7mm_ifm">Na artikel 3 wordt een artikel ingevoegd, luidende:</text:p>
      <text:section text:style-name="ifm_sect_mleft.5.1mm_ifm" text:name="d15e99">
        <text:h text:style-name="ifm_p_font.bold_mt.5.08mm_page.keep-with-next_ifm" text:outline-level="2">Artikel<text:s/>3a<text:s/></text:h>
        <text:p text:style-name="ifm_p_mt.4.23mm_ifm">Aan de directeur Dierlijke Agroketens en Dierenwelzijn wordt ondermandaat en machtiging verleend voor het vaststellen van ministeriële regelingen als bedoeld in artikel 5.2 van de Wet dieren.</text:p>
      </text:section>
      <text:p text:style-name="ifm_p_mt.3.7mm_indent.no_ifm">C</text:p>
      <text:p text:style-name="ifm_p_mt.3.7mm_ifm">Artikel 9, eerste lid, komt te luiden als volgt:</text:p>
      <text:section text:style-name="ifm_sect_mleft.5.1mm_ifm" text:name="d15e112">
        <text:p text:style-name="ifm_p_mt.3.7mm_ifm">1.  De uit dit besluit voor een directeur, de Chief Veterinary Officer of de programmadirecteur Regieorganisatie GLB voortvloeiende bevoegdheden gaan in geval van afwezigheid over op zijn plaatsvervanger. Bij afwezigheid van zowel de directeur als zijn plaatsvervanger gaan de uit dit besluit voortvloeiende bevoegdheden over op een door de directeur aangewezen MT-lid van die directie.</text:p>
      </text:section>
      <text:h text:style-name="ifm_p_font.bold_mt.5.08mm_page.keep-with-next_ifm" text:outline-level="2">ARTIKEL<text:s/>II<text:s/></text:h>
      <text:p text:style-name="ifm_p_mt.4.23mm_ifm">Dit besluit treedt in werking met ingang van de eerste dag na uitgifte van de Staatscourant waarin het wordt geplaatst.</text:p>
      <text:p text:style-name="ifm_p_mt.3.7mm_ifm">Dit besluit zal in de Staatscourant worden geplaatst.</text:p>
      <text:p text:style-name="ifm_p_font.italic_mt.3.7mm_ifm">
                  's-Gravenhage,
                   19 juni 2024
               </text:p>
      <text:p text:style-name="ifm_p_font.italic_mt.3.7mm_ifm">De waarnemend directeur-generaal Agro van het Ministerie van Landbouw, Natuur en Voedselkwaliteit,<text:line-break/>J.W.H.M.<text:s/>Beaujea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3">TOELICHTING</text:h>
      <text:h text:style-name="ifm_p_font.bold_mt.5.08mm_page.keep-with-next_ifm" text:outline-level="4">Onderdeel<text:s/>A<text:s/></text:h>
      <text:p text:style-name="ifm_p_mt.4.23mm_ifm">In de begripsbepalingen van artikel 1 zijn de begrippen geschrapt die niet meer voorkomen of die voor de bevoegdheidstoedeling op grond van dit ondermandaatbesluit geen relevantie hebben. Tevens zijn toegevoegd in de begripsbepaling van directeur de programmadirecteuren Toekomst Voedselsysteem aangezien zij over hetzelfde mandaat als een directeur dienen te beschikken en op deze manier met eenzelfde artikel 3 kan worden volstaan.</text:p>
      <text:h text:style-name="ifm_p_font.bold_mt.5.08mm_page.keep-with-next_ifm" text:outline-level="4">Onderdeel<text:s/>B<text:s/></text:h>
      <text:p text:style-name="ifm_p_mt.4.23mm_ifm">In afwijking van de Algemene wet bestuursrecht is in artikel 5.2, derde lid, van de Wet dieren bepaald dat mandaat kan worden verleend voor het stellen van regels ten aanzien van gevallen waarin in het belang van de gezondheid van mens of dier een onverwijlde voorziening noodzakelijk is. Een voorbeeld in dit verband zijn de vogelgriepuitbraken. Op grond van de artikel 4, eerste lid, onder b, en artikel 6, vierde lid, van het Besluit mandaat, volmacht en machtiging zijn de secretaris-generaal en de directeur-generaal Agro bevoegd om dergelijke ministeriële regelingen vast te stellen. Artikel 10, zevende lid, van genoemd besluit staat de directeur-generaal Agro toe om terzake ondermandaat en machtiging te verlenen aan de directeur Dierlijke Agroketens en Dierenwelzijn. Deze wijziging van het ondermandaatbesluit voorziet hierin.</text:p>
      <text:h text:style-name="ifm_p_font.bold_mt.5.08mm_page.keep-with-next_ifm" text:outline-level="4">Onderdeel<text:s/>C<text:s/></text:h>
      <text:p text:style-name="ifm_p_mt.4.23mm_ifm">De aanpassing van artikel 1 in onderdeel A maakt dat ook de vervangingsregeling van artikel 9 moet worden aangepast.</text:p>
      <text:p text:style-name="ifm_p_font.italic_mt.3.7mm_ifm">De waarnemend directeur-generaal Agro van het Ministerie van Landbouw, Natuur en Voedselkwaliteit,<text:line-break/>J.W.H.M.<text:s/>Beauje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950</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950</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wnd. directeur-generaal Agro van het Ministerie van Landbouw, Natuur en Voedselkwaliteit van 19 juni 2024, nr. BPZ/62854040, houdende wijziging van het Besluit ondermandaat, volmacht en machtiging voor het directoraat-generaal Agro van het Ministerie van Landbouw, Natuur en Voedselkwaliteit 2019</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2095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950</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wnd. directeur-generaal Agro van het Ministerie van Landbouw, Natuur en Voedselkwaliteit van 19 juni 2024, nr. BPZ/62854040, houdende wijziging van het Besluit ondermandaat, volmacht en machtiging voor het directoraat-generaal Agro van het Ministerie van Landbouw, Natuur en Voedselkwaliteit 2019</meta:user-defined>
    <meta:user-defined meta:name="DCTERMS.W3CDTF/DCTERMS.available">2024-07-01</meta:user-defined>
  </office:meta>
</office:document-meta>
</file>