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0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erkzaamheden ivm ondieper worden afzetzone KNZ&amp;RV Muiden Westbatterij 01-01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09</meta:user-defined>
    <meta:user-defined meta:name="DCTERMS.abstract">Vergunning omgevingswet werkzaamheden ivm ondieper worden afzetzone  KNZ&amp;RV Muiden Westbatterij 01-01-2025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923</meta:user-defined>
    <meta:user-defined meta:name="OVERHEIDop.StcrtID/DC.identifier">stcrt-2024-20923</meta:user-defined>
    <meta:user-defined meta:name="OVERHEIDop.versieInformatie"/>
  </office:meta>
</office:document-meta>
</file>