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53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laatsen K&amp;L KPN De Heyderweg 2 Leiden 9-9-2024 tm 28-11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90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90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538</meta:user-defined>
    <meta:user-defined meta:name="DCTERMS.abstract">Melding omgevingswet plaatsen K&amp;L KPN  De Heyderweg 2 Leiden 9-9-2024 tm 28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901</meta:user-defined>
    <meta:user-defined meta:name="OVERHEIDop.StcrtID/DC.identifier">stcrt-2024-20901</meta:user-defined>
    <meta:user-defined meta:name="OVERHEIDop.versieInformatie"/>
  </office:meta>
</office:document-meta>
</file>