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chemische stoffen in eet- en drinkwaren (IB03-SPEC 43, versie 05)</text:h>
      <text:p text:style-name="ifm_p_mt.7.4mm_ifm">De Minister van Volksgezondheid, Welzijn en Sport,</text:p>
      <text:p text:style-name="ifm_p_mt.3.7mm_ifm">Gelet op artikel 4:81 van de Algemene wet bestuursrecht, artikel 25 van de
Warenwet, de artikelen 10, onderdeel d, en 13a van de Mandaatregeling VWS en
het Algemeen interventiebeleid NVWA 2024;</text:p>
      <text:p text:style-name="ifm_p_mt.3.7mm_ifm">Besluit vast te stellen de volgende beleidsregel:</text:p>
      <text:h text:style-name="ifm_p_font.bold_mt.5.08mm_page.keep-with-next_ifm" text:outline-level="4">1.<text:s/>Doel en toepassingsgebied</text:h>
      <text:p text:style-name="ifm_p_mt.4.23mm_ifm">Het Specifiek interventiebeleid NVWA chemische stoffen in eet- en
drinkwaren beschrijft binnen de kaders van het Algemeen interventiebeleid NVWA
2024 de interventiegrenzen voor de beoordeling van specifieke overtredingen
voor het werkterrein chemische stoffen en geeft per overtreding invulling aan
het Algemeen interventiebeleid NVWA 2024.</text:p>
      <text:p text:style-name="ifm_p_ifm">Overtredingen waarin dit document niet voorziet, worden voorgelegd aan de
Afdeling Expertise van de Directie Handhaven teneinde een interventie te
bepalen conform de beoordelingskaders uit dit interventiebeleid.</text:p>
      <text:h text:style-name="ifm_p_font.bold_mt.5.08mm_page.keep-with-next_ifm" text:outline-level="4">2.<text:s/>Definities en wettelijke basis</text:h>
      <text:p text:style-name="ifm_p_mt.4.23mm_ifm">Hieronder is een aantal specifieke definities opgenomen in aanvulling op de
definities en begrippen uit het Algemeen interventiebeleid NVWA 2024
(NVWA-IB03).</text:p>
      <text:h text:style-name="ifm_p_font.bold-italic_mt.5.08mm_page.keep-with-next_ifm" text:outline-level="5">2.1.<text:s/>Definities en gebruikte afkortingen</text:h>
      <text:h text:style-name="ifm_p_font.italic_mt.4.23mm_page.keep-with-next_ifm" text:outline-level="5">Inspectie</text:h>
      <text:p text:style-name="ifm_p_mt.3.7mm_ifm">Elke vorm van controle door een inspecteur van de NVWA om na te gaan of de
wet- en regelgeving inzake gewasbeschermingsmiddelen en biociden wordt
nageleefd. De inspecteur kan, als dit de efficiency van de uit te voeren
inspectie ten goede komt, er voor kiezen om deze van te voren aan te kondigen.
Dit laat onverlet dat de inspecteur ook zonder aankondiging een inspectie kan
uitvoeren.</text:p>
      <text:h text:style-name="ifm_p_font.italic_mt.3.7mm_page.keep-with-next_ifm" text:outline-level="5">Herinspectie</text:h>
      <text:p text:style-name="ifm_p_mt.3.7mm_ifm">Een inspectie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italic_mt.3.7mm_page.keep-with-next_ifm" text:outline-level="5">Gebruikte afkortingen</text:h>
      <text:p text:style-name="ifm_p_mt.3.7mm_ifm">CSI Coördinerend Specialistisch Inspecteur</text:p>
      <text:p text:style-name="ifm_p_ifm">MRL Maximum Residu Limiet</text:p>
      <text:h text:style-name="ifm_p_font.bold-italic_mt.5.08mm_page.keep-with-next_ifm" text:outline-level="5">2.2<text:s/>Wettelijke Basis</text:h>
      <text:p text:style-name="ifm_p_mt.4.23mm_ifm">De wettelijke basis voor dit specifiek interventiebeleid is de Warenwet
(WW) en de daarin opgenomen EU verordeningen, waarvan de belangrijkste
zijn:</text:p>
      <text:p text:style-name="ifm_p_ifm">–  Algemene levensmiddelenverordening (EG) nr. 178/2002</text:p>
      <text:p text:style-name="ifm_p_ifm">–  Verordening (EU) Nr. 2023/915 (contaminanten),</text:p>
      <text:p text:style-name="ifm_p_ifm">–  Verordening (EG) Nr. 396/2005 (residuen van
gewasbeschermingsmiddelen),</text:p>
      <text:p text:style-name="ifm_p_ifm">–  Verordening (EG) Nr. 1333/2008 (additieven),</text:p>
      <text:p text:style-name="ifm_p_ifm">–  Verordening (EG) Nr. 1829/2003 (GGOs) en</text:p>
      <text:p text:style-name="ifm_p_ifm">–  EG Verordening 733/2008 (radioactiviteit).</text:p>
      <text:p text:style-name="ifm_p_ifm">–  Verordening (EG) Nr. 315/93 Verontreinigingen in Levensmiddelen</text:p>
      <text:p text:style-name="ifm_p_ifm">–  Warenwetbesluit Bereiding en behandeling van levensmiddelen</text:p>
      <text:p text:style-name="ifm_p_mt.3.7mm_ifm">Voorts zijn de volgende (meest recente versies of vervangingen van-)
documenten, richtlijnen, verordeningen van belang:</text:p>
      <text:p text:style-name="ifm_p_ifm">–  ‘SANTE/11312/2021 Guidance document on analytical quality control and
method validation procedures for pesticide residues and analysis in food and
feed’,</text:p>
      <text:p text:style-name="ifm_p_ifm">–  ‘SANTE/10704/2021 Information note on Article 20 of Regulation (EC) No
396/2005...’</text:p>
      <text:p text:style-name="ifm_p_ifm">–  EU1793/2019 (uitgebreide officiële controles op invoer),</text:p>
      <text:p text:style-name="ifm_p_ifm">–  333/2007 (bemonsteringswijzen en analysemethoden),</text:p>
      <text:p text:style-name="ifm_p_ifm">–  519/2014 (bemonsteringwijzen voor grote partijen)</text:p>
      <text:p text:style-name="ifm_p_ifm">–  Richtlijn 2002/63/EG (houdende vaststelling van communautaire
bemonsteringsmethoden...).</text:p>
      <text:p text:style-name="ifm_p_mt.3.7mm_ifm">In artikel 12, eerste lid, van het Warenwetbesluit Bereiding en Behandeling
van Levensmiddelen zijn geen getalsmatige limieten opgenomen. Die zijn daarom
als volgt vastgesteld, op basis van analogieën met Verordening (EU) 2023/915
en/of gebaseerd op EFSA opinions (uitgedrukt in microgrammen per kilogram of
liter):</text:p>
      <text:p text:style-name="ifm_p_ifm">5 voor aflatoxine B1 en 10 voor aflatoxinen totaal in ‘overige specerijen
of kruiden’.</text:p>
      <text:p text:style-name="ifm_p_ifm">2 voor ochratoxine A in bier.</text:p>
      <text:p text:style-name="ifm_p_ifm">10 voor ochratoxine A in gedroogde vruchten, anders dan gedroogde
druiven.</text:p>
      <text:p text:style-name="ifm_p_ifm">10 voor ochratoxine A in noten, pitten en oliehoudende zaden voor directe
humane consumptie.</text:p>
      <text:p text:style-name="ifm_p_ifm">20 voor ochratoxine A in noten, pitten en oliehoudende zaden om te
sorteren/behandelen.</text:p>
      <text:p text:style-name="ifm_p_ifm">15 voor ochratoxine A in ‘overige specerijen of kruiden’.</text:p>
      <text:p text:style-name="ifm_p_ifm">10 voor ochratoxine A in zoethoutwortel voor directe humane
consumptie.</text:p>
      <text:p text:style-name="ifm_p_ifm">400 voor zearalenon in rijst zemel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 2024 (NVWA-IB03). De ernst van de overtreding
wordt onder andere bepaald door de mate van het (risico op) gevaar voor de
veiligheid van mens, dier en/of milieu. Hoe groter het risico is, des te hoger
wordt de overtreding in de bijlage geclassificeerd. Bijvoorbeeld een
overschrijding van de MRL die als ‘schadelijk’ wordt beoordeeld (overschrijding
van de acute referentie dosis wordt ingedeeld in een zware overtreding. Wanneer
een overschrijding van de MRL als ‘ongeschikt’ wordt beoordeeld dan wordt deze
ingedeeld in middelzware overtreding. In bepaalde gevallen hebben zich (nog)
geen daadwerkelijke negatieve gevolgen voorgedaan als gevolg van de
overtreding, maar is niet gewaarborgd dat dit zich niet zal voordoen.
Bijvoorbeeld: een overschrijding van een MRL in een product tijdens een lopende
productie.</text:p>
      <text:p text:style-name="ifm_p_ifm">Dit specifiek interventiebeleid volgt deze klasseindeling.</text:p>
      <text:p text:style-name="ifm_p_ifm">In de bijlage genoemd in dit document zijn overtredingen van chemische
stoffen in voedsel ingedeeld in de verschillende klassen met de daarbij
behorende specifieke interventies.</text:p>
      <text:p text:style-name="ifm_p_ifm">Meerdere overtredingen in 1 monster, of in meerdere monsters die genomen
zijn op 1 locatie, worden per geval beoordeeld zoals in de bijlage
aangegeven.</text:p>
      <text:h text:style-name="ifm_p_font.bold-italic_mt.5.08mm_page.keep-with-next_ifm" text:outline-level="5">3.2.<text:s/>Het bepalen van interventies bij een overtreding</text:h>
      <text:h text:style-name="ifm_p_font.italic_mt.4.23mm_page.keep-with-next_ifm" text:outline-level="5">Bestraffende sanctie</text:h>
      <text:p text:style-name="ifm_p_mt.3.7mm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h text:style-name="ifm_p_font.bold_mt.5.08mm_page.keep-with-next_ifm" text:outline-level="4">4.<text:s/>Divers</text:h>
      <text:h text:style-name="ifm_p_font.italic_mt.4.23mm_page.keep-with-next_ifm" text:outline-level="4">Vervanging</text:h>
      <text:p text:style-name="ifm_p_mt.3.7mm_ifm">Deze beleidsregel vervangt het op 16 november 2020 vastgestelde Specifiek
interventiebeleid chemische stoffen in eet- en drinkwaren (IB02-SPEC 43, versie
04). Hiermee wordt de inhoud van de beleidsregel in overeenstemming gebracht
met het Algemeen interventiebeleid NVWA 2024. Daarnaast bevat deze beleidsregel
enkele redactionele wijzigingen en verduidelijkingen en enkele nieuwe
EU-verordeningen en ‘guidances’.</text:p>
      <text:h text:style-name="ifm_p_font.italic_mt.3.7mm_page.keep-with-next_ifm" text:outline-level="4">Citeertitel</text:h>
      <text:p text:style-name="ifm_p_mt.3.7mm_ifm">Deze beleidsregel wordt aangehaald als ‘Specifiek interventiebeleid NVWA
chemische stoffen in eet- en drinkwaren (IB03-SPEC 43, versie 05)’.</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font.italic_mt.3.7mm_ifm">De Minister van Volksgezondheid, Welzijn en Sport,<text:line-break/>namens
deze:<text:line-break/><text:line-break/>G.C.J.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9</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9</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chemische stoffen in eet- en drinkwaren (IB03-SPEC 43, versie 05)</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Markttoezicht</meta:user-defined>
    <meta:user-defined meta:name="OVERHEID.TaxonomieBeleidsagenda/OVERHEID.category">Natuur en milieu | Stoffen</meta:user-defined>
    <meta:user-defined meta:name="DC.title">Besluit van de inspecteur-generaal van de Nederlandse Voedsel- en Warenautoriteit namens de Minister van Volksgezondheid, Welzijn en Sport van 19 december 2023 tot vaststelling van het Specifiek interventiebeleid NVWA chemische stoffen in eet- en drinkwaren (IB03-SPEC 43, versie 05)</meta:user-defined>
    <meta:user-defined meta:name="DCTERMS.W3CDTF/DCTERMS.available">2024-01-12</meta:user-defined>
  </office:meta>
</office:document-meta>
</file>