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6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TTI Bio-Energy Limburg oprichten bio energie faciliteit industrieterrein Zevenellen Leudal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9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62</meta:user-defined>
    <meta:user-defined meta:name="DCTERMS.abstract">omgevingsvergunning VTTI Bio-Energy Limburg oprichten bio energie faciliteit industrieterrein Zevenellen Leu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94</meta:user-defined>
    <meta:user-defined meta:name="OVERHEIDop.StcrtID/DC.identifier">stcrt-2024-20894</meta:user-defined>
    <meta:user-defined meta:name="OVERHEIDop.versieInformatie"/>
  </office:meta>
</office:document-meta>
</file>