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3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Mourik Infra toepassen van grond of baggerspecie Beverheuvel Salmsteke 20-08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8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38</meta:user-defined>
    <meta:user-defined meta:name="DCTERMS.abstract">Melding BAL Mourik Infra toepassen van grond of baggerspecie Beverheuvel Salmsteke 20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888</meta:user-defined>
    <meta:user-defined meta:name="OVERHEIDop.StcrtID/DC.identifier">stcrt-2024-20888</meta:user-defined>
    <meta:user-defined meta:name="OVERHEIDop.versieInformatie"/>
  </office:meta>
</office:document-meta>
</file>