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1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t uitvoeren 4 sonderingen tbv Nieuwbouw shop Fugro NL Land verzorgingsplaats Bijleveld langs de A12 ZZ te Harmelen 1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8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18</meta:user-defined>
    <meta:user-defined meta:name="DCTERMS.abstract">Melding omgevingswet t uitvoeren 4 sonderingen tbv Nieuwbouw shop Fugro NL Land verzorgingsplaats Bijleveld langs de A12 ZZ te Harmelen 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881</meta:user-defined>
    <meta:user-defined meta:name="OVERHEIDop.StcrtID/DC.identifier">stcrt-2024-20881</meta:user-defined>
    <meta:user-defined meta:name="OVERHEIDop.versieInformatie"/>
  </office:meta>
</office:document-meta>
</file>