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1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Oord Nederland toepassen van grond of baggerspecie Afsluitdijk 22-05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6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18</meta:user-defined>
    <meta:user-defined meta:name="DCTERMS.abstract">Melding BAL Van Oord Nederland toepassen van grond of baggerspecie Afsluitdijk 22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868</meta:user-defined>
    <meta:user-defined meta:name="OVERHEIDop.StcrtID/DC.identifier">stcrt-2024-20868</meta:user-defined>
    <meta:user-defined meta:name="OVERHEIDop.versieInformatie"/>
  </office:meta>
</office:document-meta>
</file>