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5 juni 2024, nr. IENW/BSK-2024/184009, tot wijziging van twee mandaatbesluiten in verband met de bevoegdheid tot verlening van ondermandaat door de directeur-generaal Rijksdienst voor Ondernemend Nederland aan de algemeen directeur van het Centraal Justitieel Incassobureau</text:h>
      <text:p text:style-name="ifm_p_mt.3.7mm_ifm">De Minister van Infrastructuur en Waterstaat,</text:p>
      <text:p text:style-name="ifm_p_mt.3.7mm_ifm">Gelet op de artikelen 10:3 en 10:9, eerste lid, van de Algemene wet bestuursrecht;</text:p>
      <text:p text:style-name="ifm_p_mt.3.7mm_indent.0mm_ifm">BESLUIT:</text:p>
      <text:h text:style-name="ifm_p_font.bold_mt.5.08mm_page.keep-with-next_ifm" text:outline-level="2">ARTIKEL<text:s/>I<text:s/></text:h>
      <text:p text:style-name="ifm_p_font.roman_mt.4.23mm_ifm">Artikel 3 van het Besluit mandaat, volmacht en machtiging directeur-generaal Rijksdienst voor Ondernemend Nederland op het terrein van het Ministerie van Infrastructuur en Waterstaat wordt als volgt gewijzigd:</text:p>
      <text:p text:style-name="ifm_p_mt.3.7mm_ifm">1.<text:s/>Voor de tekst wordt de aanduiding ‘1.’ geplaatst.</text:p>
      <text:p text:style-name="ifm_p_mt.3.7mm_ifm">2.<text:s/>Er worden twee leden toegevoegd, luidende:</text:p>
      <text:section text:style-name="ifm_sect_mleft.5.1mm_ifm" text:name="d15e59">
        <text:p text:style-name="ifm_p_mt.3.7mm_ifm">2.  De directeur-generaal Rijksdienst voor Ondernemend Nederland van het Ministerie van Economische Zaken en Klimaat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p text:style-name="ifm_p_mt.3.7mm_ifm">3.  Aan de directeur-generaal Rijksdienst voor Ondernemend Nederland wordt mandaat verleend om per geval of in het algemeen instructies, die ook beleidsregels kunnen omvatten, te geven ter zake van de uitoefening van de krachtens het tweede lid aan de algemeen directeur van het Centraal Justitieel Incassobureau toekomende bevoegdheden.</text:p>
      </text:section>
      <text:h text:style-name="ifm_p_font.bold_mt.5.08mm_page.keep-with-next_ifm" text:outline-level="2">ARTIKEL<text:s/>II<text:s/></text:h>
      <text:p text:style-name="ifm_p_font.roman_mt.4.23mm_ifm">Het Besluit verlening mandaat, volmacht en machtiging aan algemeen directeur Rijksdienst voor Ondernemend Nederland in het kader van subsidiëring project Digitale Infrastructuur voor Toekomstbestendige Mobiliteit (DITM) wordt als volgt gewijzigd:</text:p>
      <text:p text:style-name="ifm_p_mt.3.7mm_indent.no_ifm">A</text:p>
      <text:p text:style-name="ifm_p_mt.3.7mm_ifm">In de artikelen 1 en 2 wordt ‘algemeen directeur’ telkens vervangen door ‘directeur-generaal’.</text:p>
      <text:p text:style-name="ifm_p_mt.3.7mm_indent.no_ifm">B</text:p>
      <text:section text:style-name="ifm_sect_mleft.5.1mm_ifm" text:name="d15e83">
        <text:p text:style-name="ifm_p_mt.3.7mm_ifm">Artikel 2 wordt als volgt gewijzigd.</text:p>
      </text:section>
      <text:p text:style-name="ifm_p_mt.3.7mm_ifm">1.<text:s/>Voor de tekst wordt de aanduiding ‘1.’ geplaatst.</text:p>
      <text:p text:style-name="ifm_p_mt.3.7mm_ifm">2.<text:s/>Er worden twee leden toegevoegd, luidende:</text:p>
      <text:section text:style-name="ifm_sect_mleft.5.1mm_ifm" text:name="d15e94">
        <text:p text:style-name="ifm_p_mt.3.7mm_ifm">2.  De directeur-generaal Rijksdienst voor Ondernemend Nederland van het Ministerie van Economische Zaken en Klimaat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p text:style-name="ifm_p_mt.3.7mm_ifm">3.  Aan de directeur-generaal Rijksdienst voor Ondernemend Nederland wordt mandaat verleend om per geval of in het algemeen instructies, die ook beleidsregels kunnen omvatten, te geven ter zake van de uitoefening van de krachtens het tweede lid aan de algemeen directeur van het Centraal Justitieel Incassobureau toekomende bevoegdhede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 Rijksdienst voor Ondernemend Nederland (RVO) wil het uitvaardigen van dwangbevelen en het verdere invorderingstraject voor (handhaving)besluiten die de RVO neemt namens de Minister van Infrastructuur en Waterstaat, uitbesteden aan het Centraal Justitieel Incassobureau (CJIB). Het CJIB verricht dergelijke werkzaamheden voor tal van organisaties op rijksniveau en is daarvoor bij uitstek geschikt. In dit verband worden twee besluiten op basis waarvan de Minister van IenW mandaat, volmacht en machtiging verleent aan de directeur-generaal RVO gewijzigd. De wijzigingen maken het mogelijk dat bovengenoemde werkzaamheden door de directeur-generaal RVO worden uitbesteed aan het CJIB. De directeur-generaal krijgt ook de bevoegdheid beleidsregels te stellen over de aan de algemeen directeur CJIB te mandateren bevoegdhe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56</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56</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5 juni 2024, nr. IENW/BSK-2024/184009, tot wijziging van twee mandaatbesluiten in verband met de bevoegdheid tot verlening van ondermandaat door de directeur-generaal Rijksdienst voor Ondernemend Nederland aan de algemeen directeur van het Centraal Justitieel Incassobureau</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85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85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5 juni 2024, nr. IENW/BSK-2024/184009, tot wijziging van twee mandaatbesluiten in verband met de bevoegdheid tot verlening van ondermandaat door de directeur-generaal Rijksdienst voor Ondernemend Nederland aan de algemeen directeur van het Centraal Justitieel Incassobureau</meta:user-defined>
    <meta:user-defined meta:name="DCTERMS.W3CDTF/DCTERMS.available">2024-07-01</meta:user-defined>
  </office:meta>
</office:document-meta>
</file>