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juni 2024, nr. 2024-0000366551 tot wijziging van het Besluit energieprestatievergoeding huur en het Besluit huurprijzen woonruimte (indexering energieprestatievergoeding huur 2024 en aanpassing enkele data)</text:h>
      <text:p text:style-name="ifm_p_mt.3.7mm_ifm">De Minister van Binnenlandse Zaken en Koninkrijksrelaties,</text:p>
      <text:p text:style-name="ifm_p_mt.3.7mm_ifm">Gelet op artikel 2, derde en vierde lid, van het Besluit energieprestatievergoeding huur en artikel 12, tweede lid, van het Besluit huurprijzen woonruimte;</text:p>
      <text:p text:style-name="ifm_p_mt.3.7mm_indent.0mm_ifm">Besluit:</text:p>
      <text:h text:style-name="ifm_p_font.bold_mt.5.08mm_page.keep-with-next_ifm" text:outline-level="2">ARTIKEL<text:s/>I<text:s/></text:h>
      <text:p text:style-name="ifm_p_font.roman_mt.4.23mm_ifm">Het Besluit energieprestatievergoeding huur wordt als volgt gewijzigd:</text:p>
      <text:p text:style-name="ifm_p_mt.3.7mm_indent.no_ifm">A</text:p>
      <text:p text:style-name="ifm_p_mt.3.7mm_ifm">In de in artikel 2, eerste lid, opgenomen tabel wordt:</text:p>
      <text:p text:style-name="ifm_p_mt.3.7mm_ifm">1.<text:s/>‘€ 1,25’ telkens vervangen door ‘€ 1,30’;</text:p>
      <text:p text:style-name="ifm_p_mt.3.7mm_ifm">2.<text:s/>‘€ 1,65’ vervangen door ‘€ 1,71’;</text:p>
      <text:p text:style-name="ifm_p_mt.3.7mm_ifm">3.<text:s/>‘€ 1,15’ vervangen door ‘€ 1,19’;</text:p>
      <text:p text:style-name="ifm_p_mt.3.7mm_ifm">4.<text:s/>‘€ 1,40’ vervangen door ‘€ 1,45’;</text:p>
      <text:p text:style-name="ifm_p_mt.3.7mm_ifm">5.<text:s/>‘€ 0,90’ vervangen door ‘€ 0,93’.</text:p>
      <text:p text:style-name="ifm_p_mt.3.7mm_indent.no_ifm">B</text:p>
      <text:p text:style-name="ifm_p_mt.3.7mm_ifm">In Bijlage I wordt:</text:p>
      <text:p text:style-name="ifm_p_mt.3.7mm_ifm">1.<text:s/>‘1,71’ vervangen door ‘1,77’;</text:p>
      <text:p text:style-name="ifm_p_mt.3.7mm_ifm">2.<text:s/>‘1,44’ vervangen door ‘1,49’;</text:p>
      <text:p text:style-name="ifm_p_mt.3.7mm_ifm">3.<text:s/>‘1,22’ vervangen door ‘1,27’.</text:p>
      <text:h text:style-name="ifm_p_font.bold_mt.5.08mm_page.keep-with-next_ifm" text:outline-level="2">ARTIKEL<text:s/>II<text:s/></text:h>
      <text:p text:style-name="ifm_p_font.roman_mt.4.23mm_ifm">De Uitvoeringsregeling huurprijzen woonruimte wordt als volgt gewijzigd:</text:p>
      <text:p text:style-name="ifm_p_mt.3.7mm_indent.no_ifm">A</text:p>
      <text:p text:style-name="ifm_p_mt.3.7mm_ifm">In de artikelen 2, 3, 4 en 5 wordt ‘1 juli 2023 tot en met 30 juni 2024’ vervangen door ‘1 juli 2024 tot en met 30 juni 2025’.</text:p>
      <text:p text:style-name="ifm_p_mt.3.7mm_indent.no_ifm">B</text:p>
      <text:p text:style-name="ifm_p_mt.3.7mm_ifm">In bijlage VI wordt ‘1 juli 2023’ vervangen door ‘1 juli 2024’.</text:p>
      <text:h text:style-name="ifm_p_font.bold_mt.5.08mm_page.keep-with-next_ifm" text:outline-level="2">ARTIKEL<text:s/>I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Algemeen</text:h>
      <text:p text:style-name="ifm_p_mt.4.23mm_ifm">Met deze regeling zijn de maximumbedragen voor de energieprestatievergoeding voor zeer energiezuinige huurwoningen (zogenaamde nul-op-de-meter-woningen) aangepast voor het huurtijdvak 1 juli 2024 tot en met 30 juni 2025.</text:p>
      <text:p text:style-name="ifm_p_ifm">Verder is het in Bijlage VI bij de Uitvoeringsregeling huurprijzen woonruimte opgenomen schema aangepast aan het huurtijdvak 1 juli 2024 tot en met 30 juni 2025.</text:p>
      <text:p text:style-name="ifm_p_mt.3.7mm_ifm">Als gevolg van de inwerkingtreding per 1 juli 2024 van het Besluit betaalbare huur voorziet deze regeling niet in aanpassing van de bedragen, genoemd in de rubriek WOZ-waardeberekening van bijlage I, onderdeel A, bij het Besluit huurprijzen woonruimte; die bedragen zijn gewijzigd (geïndexeerd) vastgesteld in het nieuwe woningwaarderingsstelsel.</text:p>
      <text:p text:style-name="ifm_p_ifm">Voorts is in het Besluit betaalbare huur (artikel I, onderdeel G, onder 2) voorzien in wijziging van de maximale huurprijsgrenzen per 1 juli 2024; dat geschiedt derhalve in 2024 niet bij ministeriële regeling.</text:p>
      <text:p text:style-name="ifm_p_mt.3.7mm_ifm">Deze wijzigingsregeling heeft geen gevolgen voor de administratieve lasten voor de burger en het bedrijfsleven. De regeling heeft ook geen gevolgen voor de regeldruk. Het betreft alleen indexeringen.</text:p>
      <text:h text:style-name="ifm_p_font.bold_mt.5.08mm_page.keep-with-next_ifm" text:outline-level="4">Artikelsgewijs</text:h>
      <text:h text:style-name="ifm_p_font.bold-italic_mt.5.08mm_page.keep-with-next_ifm" text:outline-level="5">Artikel I</text:h>
      <text:p text:style-name="ifm_p_mt.4.23mm_ifm">Op grond van artikel 2, vierde lid, van het Besluit energieprestatievergoeding huur worden de maximumbedragen voor de energieprestatievergoeding bij zogenaamde nul-op-de-meter-woningen genoemd in de in artikel 2, eerste lid, van dat besluit opgenomen tabel en in de tabel in Bijlage 1 van dat besluit, jaarlijks per 1 juli bij ministeriële regeling aangepast aan de hand van de consumentenprijsindex geldend voor het voorafgaande kalenderjaar. Het CBS heeft op 11 januari 2024 op zijn website bekendgemaakt dat het inflatiepercentage (CPI) over 2023 3,8% bedraagt. Dit leidt tot een indexering per 1 juli 2024 met 3,8% van de maximumbedragen voor de verschillende typen nul-op-de-meter-woningen.</text:p>
      <text:h text:style-name="ifm_p_font.bold-italic_mt.5.08mm_page.keep-with-next_ifm" text:outline-level="5">Artikel II</text:h>
      <text:h text:style-name="ifm_p_font.italic_mt.5.08mm_page.keep-with-next_ifm" text:outline-level="6">Onderdeel A</text:h>
      <text:p text:style-name="ifm_p_mt.4.23mm_ifm">Met de wijzigingen van de artikelen 2 tot en met 5 van de Uitvoeringsregeling huurprijzen woonruimte zijn de maximale huurprijsgrenzen voor het tijdvak 1 juli 2024 tot en met 30 juni 2025 bepaald.</text:p>
      <text:h text:style-name="ifm_p_font.italic_mt.5.08mm_page.keep-with-next_ifm" text:outline-level="6">Onderdeel B</text:h>
      <text:p text:style-name="ifm_p_mt.4.23mm_ifm">Bijlage VI bij de Uitvoeringsregeling huurprijzen woonruimte is aangepast aan het huurprijstijdvak 1 juli 2024 tot en met 30 juni 2025.</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55</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55</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4 juni 2024, nr. 2024-0000366551 tot wijziging van het Besluit energieprestatievergoeding huur en het Besluit huurprijzen woonruimte (indexering energieprestatievergoeding huur 2024 en aanpassing enkele data)</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8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55</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Natuur en milieu | Energie</meta:user-defined>
    <meta:user-defined meta:name="DC.title">Regeling van de Minister van Binnenlandse Zaken en Koninkrijksrelaties van 24 juni 2024, nr. 2024-0000366551 tot wijziging van het Besluit energieprestatievergoeding huur en het Besluit huurprijzen woonruimte (indexering energieprestatievergoeding huur 2024 en aanpassing enkele data)</meta:user-defined>
    <meta:user-defined meta:name="DCTERMS.W3CDTF/DCTERMS.available">2024-06-28</meta:user-defined>
  </office:meta>
</office:document-meta>
</file>