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000*"/>
    </style:style>
    <style:style style:family="table-column" style:name="table1.tg1.col2">
      <style:table-column-properties style:rel-column-width="18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4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Minister van Justitie en Veiligheid d.d. 2 mei 2024, kenmerk 4998413, houdende beperking van de openbaarheid van het archiefblok Internationale Kindontvoering 1990–2005 van het Ministerie van Justitie</text:h>
      <text:p text:style-name="ifm_p_mt.3.7mm_ifm">In verband met een abusievelijke weergave van twee jaartallen van openbaarheid zijn de onderstaande inventarisnummers aangepast.</text:p>
      <text:p text:style-name="ifm_p_mt.3.7mm_ifm">Gelet op artikel 15, lid 1, onder a Archiefwet 1995, artikel 10 van het Archiefbesluit 1995 en het advies van het Nationaal Archief d.d. <text:span text:style-name="ifm_span_font.bold_ifm">30 april 2024</text:span>, met kenmerk <text:span text:style-name="ifm_span_font.bold_ifm">1234527</text:span>.</text:p>
      <text:p text:style-name="ifm_p_mt.3.7mm_indent.0mm_ifm">Besluit:</text:p>
      <text:p text:style-name="ifm_p_mt.3.7mm_indent.0mm_ifm">Tot de volgende beperkingen aan de openbaarheid van het archiefbestand Internationale Kindontvoering (IKO) 1990–1995, met een omvang van 53 strekkende meter.</text:p>
      <text:h text:style-name="ifm_p_font.bold_mt.5.08mm_page.keep-with-next_ifm" text:outline-level="2">Artikel<text:s/>1<text:s/></text:h>
      <text:p text:style-name="ifm_p_mt.4.23mm_ifm">Met het oog op de eerbiediging van de persoonlijke levenssfeer zijn de inventarisnummers, genoemd in de eerste kolom beperkt openbaar tot 1 januari van het jaar, genoemd in de tweede kolom. Het gaat om inventarisnummers met o.a. algemene en wellicht ook bijzonder persoonsgegevens van de (mogelijk) nog levende person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Inventaris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enbaar 1 januari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24</text:p>
          </table:table-cell>
          <table:table-cell table:style-name="table.cell.border-bottom.border-right.padding-top.top.pleft.pright">
            <text:p text:style-name="text.cell.7.left">2096</text:p>
          </table:table-cell>
        </table:table-row>
        <table:table-row>
          <table:table-cell table:style-name="table.cell.border-bottom.border-left.border-right.padding-top.top.pleft.pright">
            <text:p text:style-name="text.cell.7.left">832</text:p>
          </table:table-cell>
          <table:table-cell table:style-name="table.cell.border-bottom.border-right.padding-top.top.pleft.pright">
            <text:p text:style-name="text.cell.7.left">2097</text:p>
          </table:table-cell>
        </table:table-row>
      </table:table>
      <text:p text:style-name="ifm_p_font.italic_mt.3.7mm_ifm">
                  Den Haag,
                   14 maart 2025
               </text:p>
      <text:p text:style-name="ifm_p_font.italic_mt.3.7mm_ifm">Minister van Justitie en Veiligheid,<text:line-break/>Voor deze,<text:line-break/><text:line-break/>B.<text:s/>Godefrooij<text:line-break/>Plaatsvervangend directeur Dienstencentr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845-n1</text:span><text:tab/>25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845-n1</text:span><text:tab/>25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de Minister van Justitie en Veiligheid d.d. 2 mei 2024, kenmerk 4998413, houdende beperking van de openbaarheid van het archiefblok Internationale Kindontvoering 1990–2005 van het Ministerie van Justitie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4-20845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845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Criminaliteit</meta:user-defined>
    <meta:user-defined meta:name="DC.title">Rectificatie van het Besluit van de Minister van Justitie en Veiligheid d.d. 2 mei 2024, kenmerk 4998413, houdende beperking van de openbaarheid van het archiefblok Internationale Kindontvoering 1990–2005 van het Ministerie van Justitie</meta:user-defined>
    <meta:user-defined meta:name="DCTERMS.alternative"/>
    <meta:user-defined meta:name="OVERHEIDop.versienummer">n1</meta:user-defined>
    <meta:user-defined meta:name="DCTERMS.W3CDTF/OVERHEIDop.datumOndertekening">2025-03-14</meta:user-defined>
    <meta:user-defined meta:name="DCTERMS.W3CDTF/DCTERMS.available">2025-03-25</meta:user-defined>
    <meta:user-defined meta:name="OVERHEIDop.Ruimtelijkplan/OVERHEIDop.bekendmakingBetreffendePlan"/>
  </office:meta>
</office:document-meta>
</file>