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4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Jeugd, Familie en aanpak Criminaliteitsfenomenen van het directoraat-generaal Straffen en Beschermen van het Ministerie van Justitie en Veiligheid van 18 juni 2024, nr. 5423250, tot wijziging van het Mandaatbesluit DJFC/DGSenB Ministerie van Justitie en Veiligheid 2023</text:h>
      <text:p text:style-name="ifm_p_mt.3.7mm_ifm">De directeur Jeugd, Familie en aanpak Criminaliteitsfenomenen van het directoraat-generaal Straffen en Beschermen van het Ministerie van Justitie en Veiligheid,</text:p>
      <text:p text:style-name="ifm_p_mt.3.7mm_ifm">Gelet op artikel 3, tweede lid, van het Mandaatbesluit Ministerie van Justitie en Veiligheid en artikel 1, aanhef en onder b, van het Mandaatbesluit DGSenB Ministerie van Justitie en Veiligheid 2023;</text:p>
      <text:p text:style-name="ifm_p_mt.3.7mm_indent.0mm_ifm">Besluit:</text:p>
      <text:h text:style-name="ifm_p_font.bold_mt.5.08mm_page.keep-with-next_ifm" text:outline-level="2">ARTIKEL<text:s/>I<text:s/></text:h>
      <text:p text:style-name="ifm_p_font.roman_mt.4.23mm_ifm">Artikel 1 van het Mandaatbesluit DJFC/DGSenB Ministerie van Justitie en Veiligheid 2023 wordt als volgt gewijzigd:</text:p>
      <text:p text:style-name="ifm_p_mt.3.7mm_ifm">1.<text:s/>In onderdeel a wordt na ‘MT-lid’ ingevoegd ‘Stelsel’.</text:p>
      <text:p text:style-name="ifm_p_mt.3.7mm_ifm">2.<text:s/>Na onderdeel a wordt onder verlettering van de onderdelen b tot en met d tot c tot en met e een onderdeel ingevoegd, luidende:</text:p>
      <text:section text:style-name="ifm_sect_mleft.5.1mm_ifm" text:name="d15e59">
        <text:p text:style-name="ifm_p_ifm">b.  MT-lid Jeugdbescherming en Huiselijk Gewel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directeur Jeugd, Familie en aanpak Criminaliteitsfenomenen,<text:line-break/>E. van<text:s/>Amelsfort</text:p>
      <text:h text:style-name="ifm_p_font.bold_mt.5.08mm_page.break-before_ifm" text:outline-level="3">TOELICHTING</text:h>
      <text:p text:style-name="ifm_p_mt.4.23mm_ifm">Het Mandaatbesluit DJFC/DGSenB Ministerie van Justitie en Veiligheid 2023 wordt gewijzigd vanwege de splitsing van het voormalige Team Jeugdbescherming in twee nieuwe teams, namelijk het Team Stelsel Jeugdbescherming (JBS) en het Team Jeugdbescherming en Huiselijk Geweld (JBHG). De leidinggevende functionarissen (MT-leden) van deze nieuwe teams ontvangen op grond van de artikelen 2 en 3 van het Mandaatbesluit DGSenB Ministerie van Justitie en Veiligheid 2023 rechtstreeks ondermandaat voor personele en financiële aangelegenheden onder voorbehoud van enkele beslissingen.</text:p>
      <text:p text:style-name="ifm_p_mt.3.7mm_ifm">Met het onderhavige mandaatbesluit ontvangen de genoemde leidinggevende functionarissen ook ten aanzien van andere aangelegenheden mandaat om beslissingen te nemen of handelingen te verrichten. Ingevolge artikel 7 van het Mandaatbesluit Ministerie van Justitie en Veiligheid heeft dit besluit ook betrekking op de doorgifte van de bevoegdheid om privaatrechtelijke rechtshandelingen en andere handelingen te verrichten (volmacht en machtiging).</text:p>
      <text:p text:style-name="ifm_p_font.italic_mt.3.7mm_ifm">De directeur Jeugd, Familie en aanpak Criminaliteitsfenomenen,<text:line-break/>E. van<text:s/>Amelsf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42</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42</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Jeugd, Familie en aanpak Criminaliteitsfenomenen van het directoraat-generaal Straffen en Beschermen van het Ministerie van Justitie en Veiligheid van 18 juni 2024, nr. 5423250, tot wijziging van het Mandaatbesluit DJFC/DGSenB Ministerie van Justitie en Veiligheid 2023</dc:title>
    <meta:user-defined meta:name="OVERHEIDop.configuratie">https://repository.officiele-overheidspublicaties.nl/MasterConfiguraties/MC-OEP-StcrtBvasDelegatieMandaatBesl-Web/1.17/xml/MC-OEP-StcrtBvasDelegatieMandaatBesl-Web.xml</meta:user-defined>
    <meta:user-defined meta:name="OVERHEIDop.steltVast"/>
    <meta:user-defined meta:name="OVERHEIDop.StcrtID/DC.identifier">stcrt-2024-2084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084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Jeugd, Familie en aanpak Criminaliteitsfenomenen van het directoraat-generaal Straffen en Beschermen van het Ministerie van Justitie en Veiligheid van 18 juni 2024, nr. 5423250, tot wijziging van het Mandaatbesluit DJFC/DGSenB Ministerie van Justitie en Veiligheid 2023</meta:user-defined>
    <meta:user-defined meta:name="DCTERMS.W3CDTF/DCTERMS.available">2024-06-28</meta:user-defined>
  </office:meta>
</office:document-meta>
</file>