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Afrikastraat 1 6014CG Ittervo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67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4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DELTA Fiber Netwerk werkzaamheden Afrikastraat 1 Ittervoort 24-06-2024 tm 24-06-2025</text:p>
              </text:list-item>
              <text:list-item text:style-override="id1-3-2-1-1-2-5">
                <text:number>-</text:number>
                <text:p text:style-name="al"/>
                <text:p text:style-name="al">Locatie: Afrikastraat 1 6014CG Ittervoort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4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84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84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675</meta:user-defined>
    <meta:user-defined meta:name="DCTERMS.abstract">Melding BAL DELTA Fiber Netwerk werkzaamheden Afrikastraat 1 Ittervoort 24-06-2024 tm 24-06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Afrikastraat 1 6014CG Ittervoort</meta:user-defined>
    <meta:user-defined meta:name="DCTERMS.W3CDTF/DCTERMS.available">2024-06-25</meta:user-defined>
    <meta:user-defined meta:name="DCTERMS.W3CDTF/OVERHEIDop.jaargang">2024</meta:user-defined>
    <meta:user-defined meta:name="OVERHEIDop.publicationIssue">20840</meta:user-defined>
    <meta:user-defined meta:name="OVERHEIDop.StcrtID/DC.identifier">stcrt-2024-20840</meta:user-defined>
    <meta:user-defined meta:name="OVERHEIDop.versieInformatie"/>
  </office:meta>
</office:document-meta>
</file>