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rinses Marijkesluisweg 1 Rijswijk (GL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wet bestaande ruimte ombouwen en nieuwe hoofdleidingaanleggen Liander Prinses marijkesluisweg 1 Rijswijk</text:p>
              </text:list-item>
              <text:list-item text:style-override="id1-3-2-1-1-2-5">
                <text:number>-</text:number>
                <text:p text:style-name="al"/>
                <text:p text:style-name="al">Locatie: Prinses Marijkesluisweg 1 Rijswijk (GLD)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3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93</meta:user-defined>
    <meta:user-defined meta:name="DCTERMS.abstract">Aanvraag Omgevingswet bestaande ruimte ombouwen en nieuwe hoofdleidingaanleggen Liander Prinses marijkesluisweg 1 Rij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Prinses Marijkesluisweg 1 Rijswijk (GLD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39</meta:user-defined>
    <meta:user-defined meta:name="OVERHEIDop.StcrtID/DC.identifier">stcrt-2024-20839</meta:user-defined>
    <meta:user-defined meta:name="OVERHEIDop.versieInformatie"/>
  </office:meta>
</office:document-meta>
</file>