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erenplaat 10 3207LB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45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vides vervangen portiersloge productielocatie drinkwater Berenplaat 10 Spijkenisse </text:p>
              </text:list-item>
              <text:list-item text:style-override="id1-3-2-1-1-2-5">
                <text:number>-</text:number>
                <text:p text:style-name="al"/>
                <text:p text:style-name="al">Locatie: Berenplaat 10 3207LB Spijkenisse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3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8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458</meta:user-defined>
    <meta:user-defined meta:name="DCTERMS.abstract">Melding BAL Evides vervangen portiersloge productielocatie drinkwater Berenplaat 10 Spijkeniss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erenplaat 10 3207LB Spijkeniss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0832</meta:user-defined>
    <meta:user-defined meta:name="OVERHEIDop.StcrtID/DC.identifier">stcrt-2024-20832</meta:user-defined>
    <meta:user-defined meta:name="OVERHEIDop.versieInformatie"/>
  </office:meta>
</office:document-meta>
</file>