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ergunning Cnnected Systems plaatsen cameras tbv verkeersonderzoek N57 Oosterschelde kering Burgh Haamstede en Kamperlan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50</meta:user-defined>
    <meta:user-defined meta:name="DCTERMS.abstract">Omgevingsergunning Cnnected Systems plaatsen cameras tbv verkeersonderzoek N57 Oosterschelde kering Burgh Haamstede en Kamperland 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29</meta:user-defined>
    <meta:user-defined meta:name="OVERHEIDop.StcrtID/DC.identifier">stcrt-2024-20829</meta:user-defined>
    <meta:user-defined meta:name="OVERHEIDop.versieInformatie"/>
  </office:meta>
</office:document-meta>
</file>