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noeien van diverse bomen nabij het spoor te Ermelo. </text:p>
            <text:p text:style-name="common-al">Zaaknummer: Z2024-000825</text:p>
            <text:p text:style-name="common-al">DSO nummer: 202405310110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2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25</meta:user-defined>
    <meta:user-defined meta:name="DCTERMS.abstract">het snoeien van diverse bomen nabij het spoor te Er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822</meta:user-defined>
    <meta:user-defined meta:name="OVERHEIDop.StcrtID/DC.identifier">stcrt-2024-20822</meta:user-defined>
    <meta:user-defined meta:name="OVERHEIDop.versieInformatie"/>
  </office:meta>
</office:document-meta>
</file>