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13</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wijzigingsbesluit kavelbesluiten Hollandse Kust (west) kavels VI en VII, Ministerie van Economische Zaken en Klimaat (EZK)</text:h>
      <text:p text:style-name="ifm_p_mt.7.4mm_ifm">Van vrijdag 28 juni tot en met donderdag 8 augustus 2024 ligt het ontwerp-wijzigingsbesluit van de kavelbesluiten VI en VII windenergiegebied Hollandse Kust (west) ter inzage. Eenieder kan op het ontwerp-wijzigingsbesluit reageren door het indienen van een zienswijze binnen de boven genoemde periode. De zienswijzen zien op het onderhavige besluit, dat betekent dat een zienswijze alleen kan gaan over de <text:span text:style-name="ifm_span_font.bold_mt.7.4mm_ifm">wijzigingen</text:span> van besluit, het kavelbesluit is op 21 september 2022 onherroepelijk geworden.</text:p>
      <text:h text:style-name="ifm_p_font.bold_mt.5.08mm_page.keep-with-next_ifm" text:outline-level="4">Wat gaat er gebeuren?</text:h>
      <text:p text:style-name="ifm_p_mt.4.23mm_ifm">Met dit ontwerp-wijzigingsbesluit worden enkele voorschriften van de kavelbesluiten VI en VII gewijzigd. Deels zien de wijzigingen op de actualisatie van voorschriften naar aanleiding van nieuwe wetenschappelijke inzichten. Daarnaast worden met de wijzigingen randvoorwaarden gecreëerd voor de toepassing van (ecologische) innovaties.</text:p>
      <text:p text:style-name="ifm_p_mt.3.7mm_ifm">Het gaat om een actualisatie van voorschrift 4, eerste en tweede lid, van beide kavelbesluiten, waarin bepalingen zijn opgenomen om onderwatergeluid te beperken. Ook wordt voorschrift 4, tiende lid, van beide kavelbesluiten gewijzigd, waarin bepalingen zijn opgenomen over onder meer de kleur van windturbines en de lichtintensiteit van obstakelverlichting. U kunt de overwegingen en de wijzigingen vinden in het ontwerp-wijzigingsbesluit op www.rvo.nl/woz-hollandse-kust-west-kavels-vi-vii.</text:p>
      <text:h text:style-name="ifm_p_font.bold_mt.5.08mm_page.keep-with-next_ifm" text:outline-level="4">Welke procedure wordt gevolgd?</text:h>
      <text:p text:style-name="ifm_p_mt.4.23mm_ifm">Een kavelbesluit bepaalt waar en onder welke voorwaarden een windpark aangelegd en geexploiteerd mag worden. Op 21 september 2022 zijn de kavelbesluiten voor Hollandse Kust (west) kavels VI en VII definitief geworden. Het is mogelijk om enkele voorschriften te wijzigen. Dit kan de Minister voor Klimaat en Energie, in overeenstemming met de Minister van Infrastructuur en Waterstaat, de Minister van Binnenlandse Zaken en Koninkrijksrelaties en de Minister voor Natuur en Stikstof doen.</text:p>
      <text:h text:style-name="ifm_p_font.bold_mt.5.08mm_page.keep-with-next_ifm" text:outline-level="4">Wilt u reageren?</text:h>
      <text:p text:style-name="ifm_p_mt.4.23mm_ifm">U kunt van vrijdag 28 juni tot en met donderdag 8 augustus 2024 reageren op het ontwerp-wijzigingsbesluit. In deze periode kunt u de ontwerp-wijzigingsbesluit bekijken op www.rvo.nl/woz-hollandse-kust-west-kavels-vi-vii.</text:p>
      <text:p text:style-name="ifm_p_ifm">–  Bij voorkeur digitaal: via www.rvo.nl/woz-hollandse-kust-west-kavels-vi-vii</text:p>
      <text:p text:style-name="ifm_p_ifm">–  Per post:</text:p>
      <text:p text:style-name="ifm_p_ifm">Bureau Energieprojecten</text:p>
      <text:p text:style-name="ifm_p_ifm">Inspraakpunt Hollandse Kust (west) kavels VI en VII</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kunt u op werkdagen tussen 9.00 en 17.00 bellen met Bureau Energieprojecten op 070 379 89 79.</text:p>
      <text:h text:style-name="ifm_p_font.bold_mt.5.08mm_page.keep-with-next_ifm" text:outline-level="4">Wat gebeurt hierna?</text:h>
      <text:p text:style-name="ifm_p_mt.4.23mm_ifm">De ontvangen zienswijzen worden betrokken bij het vaststellen van het wijzigingsbesluit. Tegen het definitieve wijzigingsbesluit staat beroep open bij de Afdeling Bestuursrechtspraak van de Raad van State. Dit wordt aangekondigd in de Staatscourant en op www.rvo.nl/woz-hollandse-kust-west-kavels-vi-vii.</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de kavelbesluiten van Hollandse Kust (west), kavels VI en VII en alle bijbehorende stukken vindt u op www.rvo.nl/woz-hollandse-kust-west-kavels-vi-vii. Heeft u naar aanleiding daarvan nog vragen? Dan kunt u Bureau Energieprojecten bellen via het telefoonnummer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813</text:span><text:tab/>27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813</text:span><text:tab/>27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wijzigingsbesluit kavelbesluiten Hollandse Kust (west) kavels VI en VII, Ministerie van Economische Zaken en Klimaat (EZK)</dc:title>
    <meta:user-defined meta:name="OVERHEIDop.configuratie">https://repository.officiele-overheidspublicaties.nl/MasterConfiguraties/MC-OEP-StcrtOverigOverig-Web/1.18/xml/MC-OEP-StcrtOverigOverig-Web.xml</meta:user-defined>
    <meta:user-defined meta:name="OVERHEIDop.steltVast"/>
    <meta:user-defined meta:name="OVERHEIDop.StcrtID/DC.identifier">stcrt-2024-2081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81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Kennisgeving ontwerp-wijzigingsbesluit kavelbesluiten Hollandse Kust (west) kavels VI en VII, Ministerie van Economische Zaken en Klimaat (EZK)</meta:user-defined>
    <meta:user-defined meta:name="DCTERMS.W3CDTF/DCTERMS.available">2024-06-27</meta:user-defined>
  </office:meta>
</office:document-meta>
</file>