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7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7000*"/>
    </style:style>
    <style:style style:family="table-column" style:name="table1.tg1.col6">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0-06-2024, nr. zk-0000066706, houdende tijdelijke vrijstelling op grond van artikel 38 van de Wet gewasbeschermingsmiddelen en biociden als groeiregulator in de onbedekte pot- en containerteelt van de bloemisterijgewassen Viburnum, Chrysant, Azalea, Aster en Hortensia (Tijdelijke vrijstelling als groeiregulator in de onbedekte pot- en containerteelt van de bloemisterijgewassen Viburnum, Chrysant, Azalea, Aster en Hortensia, 2024)</text:h>
      <text:p text:style-name="ifm_p_mt.3.7mm_ifm">De Minister van Landbouw, Natuur en Voedselkwaliteit,</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lar 85 SG (toelatingsnummer 12610) als groeiregulator in de onbedekte pot- en containerteelt van de bloemisterijgewassen Viburnum, Chrysant, Azalea, Aster en Hortensia.</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september 2024.</text:p>
      <text:h text:style-name="ifm_p_font.bold_mt.5.08mm_page.keep-with-next_ifm" text:outline-level="2">Artikel<text:s/>4<text:s/></text:h>
      <text:p text:style-name="ifm_p_mt.4.23mm_ifm">Dit besluit wordt aangehaald als: Tijdelijke vrijstelling als groeiregulator in de onbedekte pot- en containerteelt van de bloemisterijgewassen Viburnum, Chrysant, Azalea, Aster en Hortensia, 2024.</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ALAR 85 SG (12 610 N)</text:h>
      <text:h text:style-name="ifm_p_font.bold_mt.4.23mm_page.keep-with-next_ifm" text:outline-level="3">Wettelijk Gebruiksvoorschrift</text:h>
      <text:p text:style-name="ifm_p_mt.3.7mm_ifm">Toegestaan is uitsluitend het professionele gebruik als groeiregulator door middel van een gewasbehandeling in de volgende toepassingsgebieden (volgens Definitielijst toepassingsgebieden versie 2.0, Ctgb juni 2011) onder de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Doel groeiregulering</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Onbedekte pot- en containerteelt van de bloemisterijgewassen Viburnum, chrysant, Azalea, Hortensia en Aster</text:p>
          </table:table-cell>
          <table:table-cell table:style-name="table.cell.border-bottom.border-right.padding-top.top.pleft.pright">
            <text:p text:style-name="text.cell.7.left">Groeiremming</text:p>
          </table:table-cell>
          <table:table-cell table:style-name="table.cell.border-bottom.border-right.padding-top.top.pleft.pright">
            <text:p text:style-name="text.cell.7.left">0,04-0,6% (40-600 g middel per 100 L water)</text:p>
          </table:table-cell>
          <table:table-cell table:style-name="table.cell.border-bottom.border-right.padding-top.top.pleft.pright">
            <text:p text:style-name="text.cell.7.left">4,8 kg/ha (500-800 L water/h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row>
      </table:table>
      <text:h text:style-name="ifm_p_font.bold_mt.3.7mm_page.keep-with-next_ifm" text:outline-level="3">Overige toepassingsvoorwaarden</text:h>
      <text:p text:style-name="ifm_p_mt.3.7mm_ifm">Volg de gebruiksaanwijzing om gevaar voor mens en milieu te voorkomen.</text:p>
      <text:p text:style-name="ifm_p_ifm">Inlichtingenblad aangaande de veiligheid is voor de professionele gebruiker op aanvraag verkrijgbaar.</text:p>
      <text:p text:style-name="ifm_p_mt.3.7mm_ifm">De potten en containers waarin de betreffende bloemisterijgewassen worden geteeld, dienen te zijn geplaatst in een semi-gesloten systeem op een semipermeabel onkruiddoek.</text:p>
      <text:p text:style-name="ifm_p_mt.3.7mm_ifm">Het middel dient voor de hierboven genoemde toepassingen toegepast te worden met 500-800 liter water per ha.</text:p>
      <text:p text:style-name="ifm_p_mt.3.7mm_ifm">Draag handschoenen bij het mengen en laden.</text:p>
      <text:p text:style-name="ifm_p_mt.3.7mm_ifm">Draag handschoenen bij werkzaamheden aan behandeld gewas.</text:p>
      <text:p text:style-name="ifm_p_mt.3.7mm_ifm">In de onbedekte pot- en containerteelt van de bloemisterijgewassen Viburnum, Chrysant, Azalea, Hortensia en Aster uitsluitend neerwaarts toepassen met een machinaal voortbewogen apparatuur.</text:p>
      <text:p text:style-name="ifm_p_mt.3.7mm_ifm">Om in het water levende organismen te beschermen is toepassing van dit middel in percelen die grenzen aan oppervlaktewater uitsluitend toegestaan indien op het gehele perceel gebruik wordt gemaakt van een techniek uit tenminste de klasse DRT90, waarbij een teeltvrije zone van tenminste 150 centimeter gemeten vanaf het midden van de laatste gewasrij of de laatste plant in de rij tot aan de insteek van de sloot dient te worden aangehouden.</text:p>
      <text:p text:style-name="ifm_p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3.7mm_page.keep-with-next_ifm" text:outline-level="3"><text:span text:style-name="ifm_span_font.underline_ifm">Aanbevelingen</text:span></text:h>
      <text:p text:style-name="ifm_p_mt.3.7mm_ifm">De genoemde doseringen zijn slechts een aanwijzing m.b.t. de gevoeligheid van de planten, het verdient de voorkeur in alle gevallen via proefbespuitingen zelf de juiste dosis en het goede spuittijdstip vast te stellen, omdat de vele groeifactoren die het resultaat kunnen beïnvloeden van bedrijf tot bedrijf kunnen verschillen.</text:p>
      <text:p text:style-name="ifm_p_mt.3.7mm_ifm">Bij bereiding van de spuitvloeistof eerst de tank half vullen met water, vóór het toevoegen van het product, om overmatige schuimvorming te voor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Met de beschikbare maatregelen en middelen kan groeiregulatie onvoldoende plaatsvinden gedurende de onbedekte teelt van de genoemde bloemisterijgewassen. Bij een niet gereguleerde groei van de gewassen wordt een product van lagere kwaliteit geoogst doordat bijvoorbeeld lange takken van slechte kwaliteit ontstaan, onvoldoende bloemzetting wordt verkregen en/of ongelijke uitgroei plaatsvindt. Inkomstenderving bestaat met name uit kwaliteitsverlies waardoor producten in een lagere kwaliteitsklasse (B-kwaliteit) terecht komen.</text:p>
      <text:h text:style-name="ifm_p_font.italic_mt.3.7mm_page.keep-with-next_ifm" text:outline-level="6">Alternatieven</text:h>
      <text:h text:style-name="ifm_p_font.underline_mt.3.7mm_page.keep-with-next_ifm" text:outline-level="6">Maatregelen</text:h>
      <text:p text:style-name="ifm_p_mt.3.7mm_ifm">Door te telen in containers kan de groei beter worden gestuurd door optimalisering van de bemesting. De bemestingsstrategie is een goede aanvullende maatregel, maar het effect hiervan is niet voldoende zodat groeiregulatie met een middel nodig blijft.</text:p>
      <text:h text:style-name="ifm_p_font.underline_mt.3.7mm_page.keep-with-next_ifm" text:outline-level="6">Toegelaten middelen en goedgekeurde basisstoffen</text:h>
      <text:p text:style-name="ifm_p_mt.3.7mm_ifm">In de onbedekte teelt van bloemisterijgewassen zijn groeiregulatoren op basis van chloormequatchloride, prohexadion-calcium en mepiquatchloride en metconazool toegelaten. Middelen op basis van chloormequatchloride hebben een beperkte gebruiksperiode, deze ligt in de beginfase van de uitgroei van aangevraagde gewassen. Het middel op basis van mepiquatchloride en metconazool mag één maal per teeltcyclus worden toegepast in de onbedekte teelt van potplanten. De middelen op basis van prohexadion-calcium kunnen tot bloemverkleuring leiden van blauwe, roze en rode bloemen, waardoor inzet in gewassen met deze bloemkleuren wordt afgeraden. Met de toepassing van de beschikbare middelen kan de groei niet voldoende gereguleerd worden.</text:p>
      <text:h text:style-name="ifm_p_font.italic_mt.3.7mm_page.keep-with-next_ifm" text:outline-level="6">Bijzondere omstandigheden</text:h>
      <text:p text:style-name="ifm_p_mt.3.7mm_ifm">In april 2015 is een aanvraag voor verlenging van de goedkeuring van daminozide ingediend bij de verantwoordelijke rapporteur lidstaat. De betrokken toelatinghouders, die verantwoordelijk zijn voor het leveren van het Annex I dossier, hebben zich gecommitteerd aan ondersteuning van de toelating in onbedekte sierteelt. De verwachting is dat in 2024 een besluit genomen zal worden over de herregistratie van daminozide. Na de hernieuwing van de goedkeuring van de werkzame stof daminozide zal een uitbreiding van het gebruik naar de onbedekte sierteelt ingediend worden.</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6 het verkrijgen van een reguliere toelating in Nederland van een middel op basis van daminozide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 In reactie hierop heeft de aanvrager aangegeven dat verschillende alternatieve middelen in praktijkproeven zijn getoetst, maar dat dit geen concreet perspectief heeft opgeleverd. Er loopt geen (PPS-)onderzoek in het kader van de transitie naar weerbare teeltsystemen.</text:p>
      <text:h text:style-name="ifm_p_font.italic_mt.3.7mm_page.keep-with-next_ifm" text:outline-level="6">Conclusie</text:h>
      <text:p text:style-name="ifm_p_mt.3.7mm_ifm">De NVWA komt tot de volgende conclusies:</text:p>
      <text:p text:style-name="ifm_p_ifm">•  Een landbouwtechnisch doelmatige onbedekte pot- en containerteelt van de bloemisterijgewassen Viburnum, Chrysant, Azalea, Aster en Hortensia in Nederland wordt bedreigd door onvoldoende mogelijkheden voor groeiregulering.</text:p>
      <text:p text:style-name="ifm_p_ifm">•  Een landbouwtechnisch doelmatige onbedekte pot- en containerteelt van de bloemisterijgewassen Viburnum, Chrysant, Azalea, Aster en Hortensia is met het beschikbare pakket aan maatregelen en middelen niet mogelijk.</text:p>
      <text:p text:style-name="ifm_p_ifm">•  Er is perspectief voor de toelating van een groeiregulator op basis van daminozide in de onbedekte pot- en containerteelt van de bloemisterijgewassen Viburnum, chrysant, Azalea, Aster en Hortensia.</text:p>
      <text:p text:style-name="ifm_p_mt.3.7mm_ifm">De tijdelijke vrijstelling van Alar 85 SG als groeiregulator in de onbedekte pot- en containerteelt van de bloemisterijgewassen Viburnum, Chrysant, Azalea, Aster en Hortensia voldoet aan de criteria voor een noodsituatie op het gebied van gewasbescherming.</text:p>
      <text:h text:style-name="ifm_p_font.italic_mt.5.08mm_page.keep-with-next_ifm" text:outline-level="6">2.1.2<text:s/>Naleefbaarheid en handhaafbaarheid van de toepassingsvoorwaarden</text:h>
      <text:p text:style-name="ifm_p_mt.4.23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text:p>
      <text:p text:style-name="ifm_p_mt.3.7mm_ifm">De verwachte naleving door de teler is gemiddeld.</text:p>
      <text:p text:style-name="ifm_p_mt.3.7mm_ifm">De NVWA heeft op basis van de mogelijkheden op toetsing van de naleving door bedrijfscontrole en toepassingscontrole (heterdaad) een inschatting gemaakt van de handhaafbaarheid van de toepassingsvoorwaarden.</text:p>
      <text:p text:style-name="ifm_p_mt.3.7mm_ifm">De mogelijkheid voor het uitoefenen van toezicht (handhaafbaarheid) is matig.</text:p>
      <text:p text:style-name="ifm_p_mt.3.7mm_ifm">Conclusie op basis van de resultante van de verwachte naleving (naleefbaarheid) en de mogelijkheid om toezicht uit te oefenen (handhaafbaarheid): matig.</text:p>
      <text:h text:style-name="ifm_p_font.roman_mt.3.7mm_page.keep-with-next_ifm" text:outline-level="6">Advies</text:h>
      <text:p text:style-name="ifm_p_mt.3.7mm_ifm">Op basis van de beoordeling van de noodsituatie op het gebied van gewasbescherming en de beoordeling van de naleefbaarheid en handhaafbaarheid van de voorgeschreven risico reducerende maatregelen/restricties adviseert de NVWA dringend een vrijstelling van de groeiregulator Alar 85 SG in de in de onbedekte pot- en containerteelt van de bloemisterijgewassen Viburnum, Chrysant, Azalea, Aster en Hortensia te verlenen.</text:p>
      <text:h text:style-name="ifm_p_font.bold-italic_mt.5.08mm_page.keep-with-next_ifm" text:outline-level="5">2.3<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text:span text:style-name="ifm_span_font.italic_ifm">Draag handschoenen bij het mengen en laden.</text:span></text:p>
      <text:p text:style-name="ifm_p_mt.3.7mm_ifm"><text:span text:style-name="ifm_span_font.italic_ifm">Draag handschoenen bij werkzaamheden aan behandeld gewas.</text:span></text:p>
      <text:p text:style-name="ifm_p_mt.3.7mm_ifm"><text:span text:style-name="ifm_span_font.italic_ifm">In de onbedekte pot- en containerteelt van de bloemisterijgewassen Viburnum, Chrysant, Azalea, Hortensia en Aster uitsluitend neerwaarts toepassen met een machinaal voortbewogen apparatuur.</text:spa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restricties.</text:p>
      <text:p text:style-name="ifm_p_mt.3.7mm_ifm"><text:span text:style-name="ifm_span_font.italic_ifm">Om in het water levende organismen te beschermen is toepassing van dit middel in percelen die grenzen aan oppervlaktewater uitsluitend toegestaan indien op het gehele perceel gebruik wordt gemaakt van een techniek uit tenminste de klasse DRT90, waarbij een teeltvrije zone van tenminste 150 centimeter gemeten vanaf het midden van de laatste gewasrij of de laatste plant in de rij tot aan de insteek van de sloot dient te worden aangehou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De pot- en containers waarin de betreffende bloemisterijgewassen worden geteeld, dienen te zijn geplaatst in een semi-gesloten systeem op een semipermeabel onkruiddoek.</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Alar 85 in de teelt van Viburnum, Chrysant, Azalea, Aster en Hortensia te verlenen onder vermelding van bovenstaande risicoreducerende maatregelen / restrictiezinnen.</text:p>
      <text:h text:style-name="ifm_p_font.bold_mt.5.08mm_page.keep-with-next_ifm" text:outline-level="4">3<text:s/>Overwegingen</text:h>
      <text:p text:style-name="ifm_p_mt.4.23mm_ifm">Een hernieuwde tijdelijke vrijstelling van het gewasbeschermingsmiddel Alar 85 SG is gewenst, omdat zonder deze vrijstelling groeiregulatie in de onbedekte pot- en containerteelt van de bloemisterijgewassen Viburnum, Chrysant, Azalea, Aster en Hortensia op geen enkele andere redelijke wijze uit te voeren is. Hierdoor wordt de doelmatige onbedekte pot- en containerteelt van de bloemisterijgewassen Viburnum, Chrysant, Azalea, Aster en Hortensia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en ander middel op basis van daminozide in de onbedekte pot- en containerteelt van Viburnum, chrysant, Azalea, Aster en Hortensia werd eerder verleend:</text:p>
      <text:p text:style-name="ifm_p_ifm">–  15 juli 2016, Staatscourant 25 juli 2016 nr. 38703;</text:p>
      <text:p text:style-name="ifm_p_ifm">–  12 april 2017, Staatscourant 21 april 2017 nr. 22370;</text:p>
      <text:p text:style-name="ifm_p_ifm">–  18 mei 2018, Staatscourant 23 mei 2018 nr. 28853;</text:p>
      <text:p text:style-name="ifm_p_ifm">–  1 juli 2019, Staatscourant 9 juli 2019, nr. 37586;</text:p>
      <text:p text:style-name="ifm_p_ifm">–  6 april 2020, Staatscourant 14 april 2020, nr. 20824;</text:p>
      <text:p text:style-name="ifm_p_ifm">–  11 maart 2021, Staatscourant 18 maart 2021, nr. 13618;</text:p>
      <text:p text:style-name="ifm_p_ifm">–  3 mei 2022, Staatscourant 11 mei 2022, nr. 12566;</text:p>
      <text:p text:style-name="ifm_p_ifm">–  26 april 2023, Staatscourant 25 mei 2023, nr. 13230.</text:p>
      <text:h text:style-name="ifm_p_font.bold_mt.5.08mm_page.keep-with-next_ifm" text:outline-level="4">4<text:s/>Besluit</text:h>
      <text:p text:style-name="ifm_p_mt.4.23mm_ifm">De adviezen van de NVWA en het Ctgb overnemend, heb ik in overeenstemming met de Minister van Infrastructuur en Waterstaat, besloten om op grond van artikel 38 van de Wgb tijdelijke vrijstelling te verlenen voor het gebruik van het gewasbeschermingsmiddel Alar 85 SG (12610) als groeiregulator in de onbedekte pot- en containerteelt van de bloemisterijgewassen Viburnum, Chrysant, Azalea, Aster en Hortensia.</text:p>
      <text:p text:style-name="ifm_p_mt.3.7mm_ifm">Dit besluit treedt in werking met ingang van de dag na de dagtekening van de Staatscourant waarin het wordt geplaatst en vervalt op 28 september 2024.</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805</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805</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20-06-2024, nr. zk-0000066706, houdende tijdelijke vrijstelling op grond van artikel 38 van de Wet gewasbeschermingsmiddelen en biociden als groeiregulator in de onbedekte pot- en containerteelt van de bloemisterijgewassen Viburnum, Chrysant, Azalea, Aster en Hortensia (Tijdelijke vrijstelling als groeiregulator in de onbedekte pot- en containerteelt van de bloemisterijgewassen Viburnum, Chrysant, Azalea, Aster en Hortensia,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8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05</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Natuur en Voedselkwaliteit 20-06-2024, nr. zk-0000066706, houdende tijdelijke vrijstelling op grond van artikel 38 van de Wet gewasbeschermingsmiddelen en biociden als groeiregulator in de onbedekte pot- en containerteelt van de bloemisterijgewassen Viburnum, Chrysant, Azalea, Aster en Hortensia (Tijdelijke vrijstelling als groeiregulator in de onbedekte pot- en containerteelt van de bloemisterijgewassen Viburnum, Chrysant, Azalea, Aster en Hortensia, 2024)</meta:user-defined>
    <meta:user-defined meta:name="DCTERMS.alternative"/>
    <meta:user-defined meta:name="DCTERMS.W3CDTF/OVERHEIDop.datumOndertekening">2024-06-20</meta:user-defined>
    <meta:user-defined meta:name="DCTERMS.W3CDTF/DCTERMS.available">2024-06-24</meta:user-defined>
    <meta:user-defined meta:name="OVERHEIDop.Ruimtelijkplan/OVERHEIDop.bekendmakingBetreffendePlan"/>
  </office:meta>
</office:document-meta>
</file>