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text:p>
          </table:table-cell>
        </table:table-row>
        <table:table-row table:style-name="staatscourant.koprow1">
          <table:covered-table-cell/>
          <table:covered-table-cell/>
          <table:table-cell office:value-type="string" table:style-name="staatscourant.publicatiedatumcel">
            <text:p>12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van de Nederlandse Voedsel- en Warenautoriteit namens de Minister van Volksgezondheid, Welzijn en Sport van 19 december 2023 tot vaststelling van het Specifiek interventiebeleid NVWA voedselinformatie levensmiddelen (IB03-SPEC 42, versie 06)</text:h>
      <text:p text:style-name="ifm_p_mt.7.4mm_ifm">Gelet op artikel 4:81 van de Algemene wet bestuursrecht, artikel 25 van de Warenwet, de artikelen 10, onder d, en 13a van de Mandaatregeling VWS en het Algemeen interventiebeleid NVWA 2024;</text:p>
      <text:p text:style-name="ifm_p_mt.3.7mm_ifm">Besluit vast te stellen de volgende beleidsregel:</text:p>
      <text:h text:style-name="ifm_p_font.bold_mt.5.08mm_page.keep-with-next_ifm" text:outline-level="4">1.<text:s/>Onderwerp</text:h>
      <text:p text:style-name="ifm_p_mt.4.23mm_ifm">Het Specifiek interventiebeleid NVWA voedselinformatie levensmiddelen, voorheen genaamd “etikettering levensmiddelen”, beschrijft binnen de kaders van het Algemeen interventiebeleid NVWA 2024 (NVWA-IB03) de klasseindeling en interventies voor de beoordeling van specifieke overtredingen ten aanzien van voedselinformatie. Voorbeelden van voedselinformatie zijn etiketten, presentatie en reclamefolders (inclusief websites). Levensmiddelenfabrikanten moeten verplichte voedselinformatie bij levensmiddelen verstrekken. Daarnaast kunnen levensmiddelenfabrikanten ook vrijwillig informatie verstrekken, op voorwaarde dat deze voldoet aan de van toepassing zijnde regelgeving.</text:p>
      <text:p text:style-name="ifm_p_mt.3.7mm_ifm">Overtredingen die door de inspecteur/toezichthouder worden waargenomen en die niet in dit IB03-SPEC 42 zijn opgenomen, worden voorgelegd aan de Afdeling Expertise van de Directie Handhaven, teneinde een interventie te bepalen.</text:p>
      <text:h text:style-name="ifm_p_font.bold_mt.5.08mm_page.keep-with-next_ifm" text:outline-level="4">2.<text:s/>Begrippen en wettelijke basis</text:h>
      <text:h text:style-name="ifm_p_font.bold-italic_mt.5.08mm_page.keep-with-next_ifm" text:outline-level="5">2.1.<text:s/>Begrippen</text:h>
      <text:p text:style-name="ifm_p_mt.4.23mm_ifm">Voedselinformatie: informatie over een levensmiddel als bedoeld in artikel 2, tweede lid, onderdeel a, van Verordening (EU) Nr. 1169/2011 en informatie op verpakte levensmiddelen die tussen bedrijven worden verhandeld (B2B).</text:p>
      <text:h text:style-name="ifm_p_font.bold-italic_mt.5.08mm_page.keep-with-next_ifm" text:outline-level="5">2.2.<text:s/>Gebruikte afkortingen</text:h>
      <text:p text:style-name="ifm_p_mt.4.23mm_ifm">BB Bestuurlijke boete</text:p>
      <text:p text:style-name="ifm_p_mt.3.7mm_ifm">OW Officiële waarschuwing</text:p>
      <text:p text:style-name="ifm_p_mt.3.7mm_ifm">Voor overige definities en begrippen wordt verwezen naar het Algemeen interventiebeleid NVWA 2024 (NVWA-IB03).</text:p>
      <text:h text:style-name="ifm_p_font.bold-italic_mt.5.08mm_page.keep-with-next_ifm" text:outline-level="5">2.3.<text:s/>Wettelijke Basis</text:h>
      <text:p text:style-name="ifm_p_mt.4.23mm_ifm">De wettelijke basis voor het Specifiek interventiebeleid voedselinformatie levensmiddelen is de Warenwet en de Europese wetgeving met betrekking tot levensmiddelen.</text:p>
      <text:p text:style-name="ifm_p_ifm">De belangrijkste wettelijke bepalingen krachtens de Warenwet zijn:</text:p>
      <text:p text:style-name="ifm_p_ifm">•  Warenwetbesluit informatie levensmiddelen;</text:p>
      <text:p text:style-name="ifm_p_ifm">•  Warenwetbesluit hoeveelheden voorverpakkingen;</text:p>
      <text:p text:style-name="ifm_p_ifm">•  Warenwetbesluit nieuwe voedingsmiddelen en genetisch gemodificeerde levensmiddelen;</text:p>
      <text:p text:style-name="ifm_p_ifm">•  Warenwetbesluit bereiding en behandeling van levensmiddelen;</text:p>
      <text:p text:style-name="ifm_p_ifm">•  Warenwetbesluit gereserveerde aanduidingen;</text:p>
      <text:p text:style-name="ifm_p_ifm">•  Warenwetbesluit hygiëne van levensmiddelen;</text:p>
      <text:p text:style-name="ifm_p_ifm">•  Warenwetbesluit suikers;</text:p>
      <text:p text:style-name="ifm_p_ifm">•  Warenwetbesluit smeerbare vetproducten;</text:p>
      <text:p text:style-name="ifm_p_ifm">•  Warenwetbesluit meel en brood;</text:p>
      <text:p text:style-name="ifm_p_ifm">•  Warenwetbesluit verduurzaamde vruchtenproducten;</text:p>
      <text:p text:style-name="ifm_p_ifm">•  Warenwetbesluit voedingssupplementen;</text:p>
      <text:p text:style-name="ifm_p_ifm">•  Warenwetregeling vrijstelling voedingssupplementen;</text:p>
      <text:p text:style-name="ifm_p_ifm">•  Warenwetregeling vrijstelling vitamine D;</text:p>
      <text:p text:style-name="ifm_p_ifm">•  Warenwetbesluit honing;</text:p>
      <text:p text:style-name="ifm_p_ifm">•  Warenwetbesluit cacao en chocolade;</text:p>
      <text:p text:style-name="ifm_p_ifm">•  Warenwetbesluit koffie- en cichorei- extracten;</text:p>
      <text:p text:style-name="ifm_p_ifm">•  Warenwetbesluit kruidenpreparaten;</text:p>
      <text:p text:style-name="ifm_p_ifm">•  Warenwetbesluit verpakte waters;</text:p>
      <text:p text:style-name="ifm_p_ifm">•  Warenwetbesluit vlees, gehakt en vleesproducten;</text:p>
      <text:p text:style-name="ifm_p_ifm">•  Warenwetbesluit vruchtensappen;</text:p>
      <text:p text:style-name="ifm_p_ifm">•  Warenwetbesluit zuivel;</text:p>
      <text:p text:style-name="ifm_p_ifm">•  Warenwetbesluit visserijproducten, slakken en kikkerbillen;</text:p>
      <text:p text:style-name="ifm_p_ifm">•  Warenwetbesluit specerijen en kruiden;</text:p>
      <text:p text:style-name="ifm_p_ifm">•  Warenwetbesluit bijzondere voeding;</text:p>
      <text:p text:style-name="ifm_p_ifm">•  Warenwetregeling diepgevroren levensmiddelen;</text:p>
      <text:p text:style-name="ifm_p_ifm">•  Warenwetregeling allergeneninformatie niet-voorverpakte levensmiddelen;</text:p>
      <text:p text:style-name="ifm_p_ifm">•  Warenwetregeling caseïne en caseïnaten;</text:p>
      <text:p text:style-name="ifm_p_ifm">•  Warenwetregeling gedehydrateerde melk;</text:p>
      <text:p text:style-name="ifm_p_ifm">•  Warenwetregeling handelsbenamingen vis;</text:p>
      <text:p text:style-name="ifm_p_ifm">•  Warenwetregeling vrijstelling jam met verlaagd suikergehalte.</text:p>
      <text:p text:style-name="ifm_p_mt.3.7mm_ifm">De belangrijkste Europese wettelijke bepalingen zijn:</text:p>
      <text:p text:style-name="ifm_p_ifm">•  Verordening (EU) Nr. 1169/2011 betreffende de verstrekking van voedselinformatie aan consumenten;</text:p>
      <text:p text:style-name="ifm_p_ifm">•  Verordening (EG) Nr. 1924/2006 inzake voedings- en gezondheidsclaims voor levensmiddelen;</text:p>
      <text:p text:style-name="ifm_p_ifm">•  Verordening (EG) Nr. 1925/2006 betreffende de toevoeging van vitaminen en mineralen en bepaalde andere stoffen aan levensmiddelen;</text:p>
      <text:p text:style-name="ifm_p_ifm">•  Verordening (EU) Nr. 609/2013 voor zuigelingen en peuters bedoelde levensmiddelen, voeding voor medisch gebruik en de dagelijkse voeding volledig vervangende producten voor gewichtsbeheersing;</text:p>
      <text:p text:style-name="ifm_p_ifm">•  Gedelegeerde Verordening (EU) Nr. 127/2016 betreft de bijzondere samenstellings- en informatievoorschriften betreffende volledige zuigelingenvoeding en opvolgzuigelingenvoeding en informatievoorschriften betreffende de voeding van zuigelingen en peuters;</text:p>
      <text:p text:style-name="ifm_p_ifm">•  Gedelegeerde Verordening (EU) Nr. 128/2016 betreffende de bijzondere samenstellings- en informatievoorschriften betreffende voeding voor medisch gebruik;</text:p>
      <text:p text:style-name="ifm_p_ifm">•  Gedelegeerde Verordening (EU) Nr. 1798/2017 betreffende de bijzondere samenstellings- en informatievoorschriften voor de dagelijkse voeding van volledig vervangende producten voor gewichtsbeheersing;</text:p>
      <text:p text:style-name="ifm_p_ifm">•  Richtlijn (EEG) Nr. 211/1976 inzake het voorverpakken naar gewicht of volume van bepaalde producten in voorverpakkingen;</text:p>
      <text:p text:style-name="ifm_p_ifm">•  Verordening (EG) Nr. 1333/2008 inzake levensmiddeladditieven;</text:p>
      <text:p text:style-name="ifm_p_ifm">•  Verordening (EG) Nr. 1334/2008 inzake aroma’s en bepaalde voedselingrediënten met aromatiserende eigenschappen voor gebruik in levensmiddelen;</text:p>
      <text:p text:style-name="ifm_p_ifm">•  Verordening (EG) Nr. 1332/2008 inzake voedingsenzymen;</text:p>
      <text:p text:style-name="ifm_p_ifm">•  Verordening (EG) nr. 853/2004 inhoudende specifieke hygiënevoorschriften voor levensmiddelen van dierlijke oorsprong;</text:p>
      <text:p text:style-name="ifm_p_ifm">•  Verordening (EU) Nr. 432/2012 tot vaststelling van een lijst van toegestane gezondheidsclaims voor levensmiddelen die niet over ziekterisicobeperking en de ontwikkeling en gezondheid van kinderen gaan;</text:p>
      <text:p text:style-name="ifm_p_ifm">•  Uitvoeringsverordening (EU) nr. 668/2014 inzake kwaliteitsregelingen voor landbouwproducten en levensmiddelen;</text:p>
      <text:p text:style-name="ifm_p_ifm">•  Verordening (EU) nr. 1151/2012 inzake kwaliteitsregelingen voor landbouwproducten en levensmiddelen;</text:p>
      <text:p text:style-name="ifm_p_ifm">•  Verordening (EG) Nr. 1379/2013 houdende een gemeenschappelijke marktordening voor visserijproducten en aquacultuurproducten;</text:p>
      <text:p text:style-name="ifm_p_ifm">•  Richtlijn (EG) Nr. 112/2001 inzake voor menselijke voeding bestemde vruchtensappen en bepaalde soortgelijke producten;</text:p>
      <text:p text:style-name="ifm_p_ifm">•  Uitvoeringsverordening (EU) Nr. 828/2014 betreffende de voorschriften voor de voorlichting van de consument over de afwezigheid of de verminderde aanwezigheid van gluten in levensmiddelen;</text:p>
      <text:p text:style-name="ifm_p_ifm">•  Verordening (EG) Nr. 608/2004 inzake de etikettering van voedingsmiddelen en voedselingrediënten met toegevoegde fytosterolen, fytosterolesters, fytostanolen en/of fytostanolesters.</text:p>
      <text:h text:style-name="ifm_p_font.bold_mt.5.08mm_page.keep-with-next_ifm" text:outline-level="4">3.<text:s/>Werkwijze</text:h>
      <text:h text:style-name="ifm_p_font.bold-italic_mt.5.08mm_page.keep-with-next_ifm" text:outline-level="5">3.1.<text:s/>Het bepalen van de ernst van de overtreding</text:h>
      <text:p text:style-name="ifm_p_mt.4.23mm_ifm">Overtredingen worden ingedeeld naar klassen zoals gedefinieerd in het Algemeen interventiebeleid NVWA 2024 (NVWA-IB03).</text:p>
      <text:p text:style-name="ifm_p_ifm">Wanneer er door een overtreding een gevaar voor de volksgezondheid of gevaar voor de veiligheid van de consument kan ontstaan, of een overtreding ernstig misleidend is, dan is er sprake van een zware overtreding. Er is sprake van een middelzware overtreding wanneer een overtreding misleidend en/of feitelijk onjuist is. Wanneer er door een overtreding geen gevaar voor de volksgezondheid of gevaar voor de veiligheid van de consument kan ontstaan, er geen sprake is van misleiding en er geen feitelijke onjuistheden, niet zijnde een middelzware overtreding zijn geconstateerd dan is sprake van een lichte overtreding.</text:p>
      <text:p text:style-name="ifm_p_ifm">In de bijlage bij in dit document zijn de bepalingen van de geldende wetgeving ingedeeld in een overtredingsklasse met bijbehorende interventie(s).</text:p>
      <text:h text:style-name="ifm_p_font.bold-italic_mt.5.08mm_page.keep-with-next_ifm" text:outline-level="5">3.2.<text:s/>Het bepalen van interventies bij een overtreding</text:h>
      <text:h text:style-name="ifm_p_font.italic_mt.4.23mm_page.keep-with-next_ifm" text:outline-level="5">Bestraffende sanctie</text:h>
      <text:p text:style-name="ifm_p_mt.3.7mm_ifm">Overtredingen van de Warenwet worden doorgaans bestuurlijk beboet. Aan het Openbaar Ministerie (OM) worden overtredingen voorgelegd indien voor daarvoor op basis van de Wet op de economische delicten (Wed) een hogere geldboete kan worden opgelegd dan de voorziene bestuurlijke boete, en:</text:p>
      <text:p text:style-name="ifm_p_ifm">−  indien de opzettelijke of roekeloze overtreding een direct gevaar voor de gezondheid of veiligheid van de mens tot gevolg heeft óf</text:p>
      <text:p text:style-name="ifm_p_ifm">−  de in de bijlage ter zake van de overtreding voorziene bestuurlijke boete aanmerkelijk wordt overschreden door het met de overtreding behaalde economisch voordeel (artikel 32a, derde lid, Warenwet).</text:p>
      <text:p text:style-name="ifm_p_mt.3.7mm_ifm">Strafrechtelijke afdoening is niet voorbehouden aan een vooraf aan te geven overtreding van een bepaald voorschrift, maar kan in beginsel bij alle overtredingen van de bij of krachtens de Warenwet gestelde voorschriften noodzakelijk zijn.</text:p>
      <text:p text:style-name="ifm_p_ifm">De kolommen ‘interventies’ en ‘follow-up na overtreding; interventies bij herhaalde overtreding’ in de bijlagen van dit document vermelden uitsluitend de bestuurlijke boete als bestraffende sanctie die doorgaans wordt toegepast. Dit laat onverlet dat, als een overtreding zowel bestuursrechtelijk als strafrechtelijk kan worden afgedaan, op grond van de specifieke feiten en omstandigheden kan worden besloten om in plaats van een bestuurlijke boete een proces verbaal op te maken ten behoeve van strafrechtelijke afdoening. Op voorhand is niet in de bijlagen van dit document aan te geven wanneer wordt overgegaan tot een strafrechtelijke bestraffende sanctie. Daarom vormt deze paragraaf een aanvulling op bovengenoemde kolommen in de bijlagen.</text:p>
      <text:h text:style-name="ifm_p_font.bold_mt.5.08mm_page.keep-with-next_ifm" text:outline-level="4">4.<text:s/>Divers</text:h>
      <text:h text:style-name="ifm_p_font.italic_mt.4.23mm_page.keep-with-next_ifm" text:outline-level="4">Vervanging</text:h>
      <text:p text:style-name="ifm_p_mt.3.7mm_ifm">Deze beleidsregel vervangt het op 15 juli 2023 vastgestelde Specifiek interventiebeleid voedselinformatie levensmiddelen (IB02-SPEC 42, versie 05). Hiermee wordt de inhoud van de beleidsregel in overeenstemming gebracht met het Algemeen interventiebeleid NVWA 2024. Tevens wordt de bijlage vanaf nu weergegeven op de website van de NVWA (www.nvwa.nl/interventiebeleid).</text:p>
      <text:h text:style-name="ifm_p_font.italic_mt.3.7mm_page.keep-with-next_ifm" text:outline-level="4">Citeertitel</text:h>
      <text:p text:style-name="ifm_p_mt.3.7mm_ifm">Deze beleidsregel wordt aangehaald als “Specifiek interventiebeleid NVWA voedselinformatie levensmiddelen (IB03-SPEC 42, versie 06)”.</text:p>
      <text:h text:style-name="ifm_p_font.italic_mt.3.7mm_page.keep-with-next_ifm" text:outline-level="4">Inwerkingtreding</text:h>
      <text:p text:style-name="ifm_p_mt.3.7mm_ifm">Deze beleidsregel treedt in werking met ingang van de dag na de datum van uitgifte van de Staatscourant waarin hij wordt geplaatst.</text:p>
      <text:h text:style-name="ifm_p_font.italic_mt.3.7mm_page.keep-with-next_ifm" text:outline-level="4">Bijlage</text:h>
      <text:p text:style-name="ifm_p_mt.3.7mm_ifm">De bijlage van deze beleidsregel is te vinden op de website van de Nederlandse Voedsel- en Warenautoriteit (www.nvwa.nl/interventiebeleid).</text:p>
      <text:p text:style-name="ifm_p_mt.3.7mm_ifm">Deze beleidsregel wordt in de Staatscourant geplaatst.</text:p>
      <text:p text:style-name="ifm_p_font.italic_mt.3.7mm_ifm">De Minister van Volksgezondheid, Welzijn en Sport,<text:line-break/>namens deze:<text:line-break/>inspecteur-generaal van de Nederlandse Voedsel- en Warenautoriteit,<text:line-break/>G.C.J.M.<text:s/>Ba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08</text:span><text:tab/>12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08</text:span><text:tab/>12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eur-generaal van de Nederlandse Voedsel- en Warenautoriteit namens de Minister van Volksgezondheid, Welzijn en Sport van 19 december 2023 tot vaststelling van het Specifiek interventiebeleid NVWA voedselinformatie levensmiddelen (IB03-SPEC 42, versie 06)</dc:title>
    <meta:user-defined meta:name="OVERHEIDop.DienstAgentschapInstellingOfProject/DC.creator">Nederlandse Voedsel- en Warenautoriteit (NVWA)</meta:user-defined>
    <meta:user-defined meta:name="OVERHEIDop.Rubriek/DC.type">beleidsregel</meta:user-defined>
    <meta:user-defined meta:name="OVERHEIDop.configuratie">https://repository.officiele-overheidspublicaties.nl/MasterConfiguraties/MC-OEP-StcrtBvasBeleidsregel-Web/1.5/xml/MC-OEP-StcrtBvasBeleidsregel-Web.xml</meta:user-defined>
    <meta:user-defined meta:name="OVERHEIDop.steltVast"/>
    <meta:user-defined meta:name="OVERHEIDop.StcrtID/DC.identifier">stcrt-2024-20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8</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Markttoezicht</meta:user-defined>
    <meta:user-defined meta:name="DC.title">Besluit van de inspecteur-generaal van de Nederlandse Voedsel- en Warenautoriteit namens de Minister van Volksgezondheid, Welzijn en Sport van 19 december 2023 tot vaststelling van het Specifiek interventiebeleid NVWA voedselinformatie levensmiddelen (IB03-SPEC 42, versie 06)</meta:user-defined>
    <meta:user-defined meta:name="DCTERMS.W3CDTF/DCTERMS.available">2024-01-12</meta:user-defined>
  </office:meta>
</office:document-meta>
</file>