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61</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0 juni 2024, kenmerk 2024-3006229/IT2089778, houdende de verlenging van het verlenen van toestemming voor het afleveren van een geneesmiddel zonder handelsvergunning in Nederland vanwege een tekort van Ipratropiumbromide/Salbutamol Cipla 0,5/2,5 mg per 2,5 ml, verneveloplossing (RVG 114132), Steri-Neb 0,5 mg / 2,5 mg per 2,5 ml, verneveloplossing (RVG 33224), Ipratropiumbromide/Salbutamol Sandoz 0,5 mg/2,5 mg per 2,5 ml Unit Dose, verneveloplossing (RVG 100362) en Combivent Unit Dose, verneveloplossing (RVG 20233)</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mt.3.7mm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Ipratropiumbromide/Salbutamol Cipla 0,5/2,5 mg per 2,5 ml, verneveloplossing (RVG 114132), Steri-Neb 0,5 mg / 2,5 mg per 2,5 ml, verneveloplossing (RVG 33224), Ipratropiumbromide/Salbutamol Sandoz 0,5 mg/2,5 mg per 2,5 ml Unit Dose, verneveloplossing (RVG 100362) en Combivent Unit Dose, verneveloplossing (RVG 20233)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12 januari 2024, kenmerk 2024-2955071/IT2089778 (stcrt-2024-1630)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Ipratropiumbromide/Salbutamol Cipla 0,5/2,5 mg per 2,5 ml, verneveloplossing (RVG 114132), Steri-Neb 0,5 mg / 2,5 mg per 2,5 ml, verneveloplossing (RVG 33224), Ipratropiumbromide/Salbutamol Sandoz 0,5 mg/2,5 mg per 2,5 ml Unit Dose, verneveloplossing (RVG 100362) en Combivent Unit Dose, verneveloplossing (RVG 20233)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bij besluit van 12 januari 2024 verleend tot en met 29 maart 2024, kenmerk 2024-2955071/IT2089778 (stcrt-2024-1630) en bij besluit van7 april 2024 verlengd tot en met 21 juni 2024, kenmerk 2024-2983524/IT2089778 (stcrt-2024-12114). Het besluit wordt per heden verlengd onder de volgende voorwaarden:</text:p>
      <text:p text:style-name="ifm_p_ifm">•  in nadere afstemming met het CBG is deze toestemming van toepassing voor de indicatie: voor de behandeling van bronchospasmen bij patiënten die lijden aan chronisch obstructieve longaandoeningen (COPD) en die een regelmatige behandeling behoeven met zowel ipratropiumbromide als salbutamol;</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Ipratropiumbromide/Salbutamol Cipla 0,5/2,5 mg per 2,5 ml, verneveloplossing (RVG 114132), Steri-Neb 0,5 mg / 2,5 mg per 2,5 ml, verneveloplossing (RVG 33224), Ipratropiumbromide/Salbutamol Sandoz 0,5 mg/2,5 mg per 2,5 ml Unit Dose, verneveloplossing (RVG 100362) en Combivent Unit Dose, verneveloplossing (RVG 20233) voldoende voorradig zal zijn om in de behoeften van patiënten te kunnen voorzien. Mede op grond daarvan besluit de inspectie dat de toestemming vooralsnog wordt verleend tot en met uiterlijk 13 september 2024.</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761</text:span><text:tab/>2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761</text:span><text:tab/>2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0 juni 2024, kenmerk 2024-3006229/IT2089778, houdende de verlenging van het verlenen van toestemming voor het afleveren van een geneesmiddel zonder handelsvergunning in Nederland vanwege een tekort van Ipratropiumbromide/Salbutamol Cipla 0,5/2,5 mg per 2,5 ml, verneveloplossing (RVG 114132), Steri-Neb 0,5 mg / 2,5 mg per 2,5 ml, verneveloplossing (RVG 33224), Ipratropiumbromide/Salbutamol Sandoz 0,5 mg/2,5 mg per 2,5 ml Unit Dose, verneveloplossing (RVG 100362) en Combivent Unit Dose, verneveloplossing (RVG 20233)</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7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61</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Inspectie Gezondheidszorg en Jeugd van 20 juni 2024, kenmerk 2024-3006229/IT2089778, houdende de verlenging van het verlenen van toestemming voor het afleveren van een geneesmiddel zonder handelsvergunning in Nederland vanwege een tekort van Ipratropiumbromide/Salbutamol Cipla 0,5/2,5 mg per 2,5 ml, verneveloplossing (RVG 114132), Steri-Neb 0,5 mg / 2,5 mg per 2,5 ml, verneveloplossing (RVG 33224), Ipratropiumbromide/Salbutamol Sandoz 0,5 mg/2,5 mg per 2,5 ml Unit Dose, verneveloplossing (RVG 100362) en Combivent Unit Dose, verneveloplossing (RVG 20233)</meta:user-defined>
    <meta:user-defined meta:name="DCTERMS.alternative"/>
    <meta:user-defined meta:name="DCTERMS.W3CDTF/OVERHEIDop.datumOndertekening">2024-06-20</meta:user-defined>
    <meta:user-defined meta:name="DCTERMS.W3CDTF/DCTERMS.available">2024-06-24</meta:user-defined>
    <meta:user-defined meta:name="OVERHEIDop.Ruimtelijkplan/OVERHEIDop.bekendmakingBetreffendePlan"/>
  </office:meta>
</office:document-meta>
</file>