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Helios Havengebied aanleg HS verbindingen Stedin Netbeheer vanaf station Europoort langs Moezelweg Elbeweg en Moldauweg Europoor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5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5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06</meta:user-defined>
    <meta:user-defined meta:name="DCTERMS.abstract">Melding omgevingswet Helios Havengebied aanleg HS verbindingen Stedin Netbeheer vanaf station Europoort langs Moezelweg Elbeweg en Moldauweg Euro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752</meta:user-defined>
    <meta:user-defined meta:name="OVERHEIDop.StcrtID/DC.identifier">stcrt-2024-20752</meta:user-defined>
    <meta:user-defined meta:name="OVERHEIDop.versieInformatie"/>
  </office:meta>
</office:document-meta>
</file>