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juni 2024, kenmerk 3854091-1067656-IZB, houdende wijziging van de Regeling specifieke uitkering COVID-19-vaccinatie in verband met het toedienen van COVID-19-vaccinaties voor de periode van 1 juli 2024 tot en met 31 december 2024</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COVID-19-vaccinatie wordt als volgt gewijzigd:</text:p>
      <text:p text:style-name="ifm_p_mt.3.7mm_indent.no_ifm">A</text:p>
      <text:p text:style-name="ifm_p_mt.3.7mm_ifm">Artikel 1 wordt als volgt gewijzigd:</text:p>
      <text:p text:style-name="ifm_p_mt.3.7mm_ifm">1.<text:s/>Het onderdeel ‘basiscapaciteit COVID-19-vaccinatie’ wordt vervangen door:</text:p>
      <text:section text:style-name="ifm_sect_mleft.5.1mm_ifm" text:name="d15e60">
        <text:p text:style-name="ifm_p_ifm">COVID-19-vaccinatieprogramma: een door de minister met de GGD’en afgestemde hoeveelheid aan COVID-19-vaccinaties die wekelijks voor bepaalde doelgroepen beschikbaar moet zijn;</text:p>
      </text:section>
      <text:p text:style-name="ifm_p_mt.3.7mm_ifm">2.<text:s/>De onderdelen ‘mobiele vaccinatieteams’ en ‘niet-mobiele thuiswonenden’ vervallen.</text:p>
      <text:p text:style-name="ifm_p_mt.3.7mm_indent.no_ifm">B</text:p>
      <text:p text:style-name="ifm_p_mt.3.7mm_ifm">Artikel 3 wordt als volgt gewijzigd:</text:p>
      <text:p text:style-name="ifm_p_mt.3.7mm_ifm">1.<text:s/>In het opschrift vervalt ‘basiscapaciteit’.</text:p>
      <text:p text:style-name="ifm_p_mt.3.7mm_ifm">2.<text:s/>Het eerste lid komt te luiden:</text:p>
      <text:section text:style-name="ifm_sect_mleft.5.1mm_ifm" text:name="d15e80">
        <text:p text:style-name="ifm_p_mt.3.7mm_ifm">1.  De minister verstrekt per GGD een uitkering voor de periode van 1 juli 2024 tot en met 31 december 2024 voor het toedienen van COVID-19-vaccinaties in het kader van het COVID-19-vaccinatieprogramma.</text:p>
      </text:section>
      <text:p text:style-name="ifm_p_mt.3.7mm_ifm">3.<text:s/>In het tweede lid wordt '1 januari tot en met 30 juni 2024' vervangen door '1 juli tot en met 31 december 2024'.</text:p>
      <text:p text:style-name="ifm_p_mt.3.7mm_indent.no_ifm">C</text:p>
      <text:p text:style-name="ifm_p_mt.3.7mm_ifm">In artikel vijf wordt ‘artikel 3, eerste lid, onderdeel a tot en met c’ vervangen door ‘artikel 3, eerste lid’.</text:p>
      <text:p text:style-name="ifm_p_mt.3.7mm_indent.no_ifm">D</text:p>
      <text:p text:style-name="ifm_p_mt.3.7mm_ifm">In artikel 7, eerste lid, wordt ’15 februari 2024’ vervangen door '1 september 2024'.</text:p>
      <text:p text:style-name="ifm_p_mt.3.7mm_indent.no_ifm">E</text:p>
      <text:p text:style-name="ifm_p_mt.3.7mm_ifm">De bijlage komt te luiden:</text:p>
      <text:section text:style-name="ifm_sect_mleft.5.1mm_ifm" text:name="d15e105">
        <text:h text:style-name="ifm_p_font.bold_mt.5.08mm_page.keep-with-next_ifm" text:outline-level="4">Bijlage.<text:s/>Tabel met het maximale uitkeringsbedrag per GGD voor de periode van 1 juli 2024 tot en met 31 december 2024</text:h>
        <text:p text:style-name="ifm_p_mt.4.23mm_ifm">(bijlage als bedoeld in artikel 3, derde lid).</text:p>
        <text:p text:style-name="ifm_p_mt.3.7mm_ifm">Onderstaand is een lijst opgenomen waarin de GGD’en staan en het maximale uitkeringsbedrag dat zij kunnen ontvangen op grond van artikel 3, eerste lid, voor de periode 1 juli 2024 tot en met 31 december 2024.</text:p>
        <text:p text:style-name="ifm_p_mt.3.7mm_ifm">De bedragen zijn per GGD gebaseerd op door hen ingediende en met het Ministerie van Volksgezondheid, Welzijn en Sport afgestemde begrotingen. Aan de hand van een door het RIVM bepaald landelijk gemiddeld aantal (q) vaccinaties per week zijn de begrotingen opgesteld voor:</text:p>
        <text:p text:style-name="ifm_p_ifm">a.  het toedienen van vaccinaties aan mensen die op individuele basis worden doorverwezen door hun behandelend arts; en</text:p>
        <text:p text:style-name="ifm_p_ifm">b.  het kunnen realiseren van vaccinaties tijdens de najaarscampagne<text:note text:id="n1" text:note-class="footnote"><text:note-citation text:label="1 ">1</text:note-citation><text:note-body><text:p text:style-name="ifm_p_font.normal_size.6.93pt_mt..5mm_indent.-0.1161in_mleft.0.1161in_ifm">Zie de Kamerbrief van 29 februari 2024 (<text:span text:style-name="ifm_span_font.italic_size.6.93pt_ifm">Kamerstukken II</text:span> 2023-2024, 25 295, nr. 2167) waarmee de Kamer is geïnformeerd over het besluit om in het najaar van 2024 een vaccinatieronde te doen. In de Kamerbrief van 4 april 2024 (<text:span text:style-name="ifm_span_font.italic_size.6.93pt_ifm">Kamerstukken II</text:span> 2023-2024, 25 295, nr. 2172) is de invulling van de najaarsronde op basis van het advies van de Gezondheidsraad van 27 maart 2024 toegelicht.</text:p></text:note-body></text:note> voor de door de Gezondheidsraad aangegeven doelgroep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itkering COVID-19-vaccinatie (artikel 3, eerste lid)</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6.933.000</text:span></text:p>
            </table:table-cell>
          </table:table-row>
          <table:table-row>
            <table:table-cell table:style-name="table.cell.border-bottom.border-left.border-right.padding-top.top.pleft.pright">
              <text:p text:style-name="text.cell.7.left"><text:span text:style-name="ifm_span_font.italic_ifm">Dienst Gezondheid &amp; Jeugd ZHZ </text:span></text:p>
            </table:table-cell>
            <table:table-cell table:style-name="table.cell.border-bottom.border-right.padding-top.top.pleft.pright">
              <text:p text:style-name="text.cell.7.right">2.626.000</text:p>
            </table:table-cell>
          </table:table-row>
          <table:table-row table:style-name="zebra.body.odd">
            <table:table-cell table:style-name="table.cell.border-bottom.border-left.border-right.padding-top.top.pleft.pright">
              <text:p text:style-name="text.cell.7.left"><text:span text:style-name="ifm_span_font.italic_ifm">GGD Amsterdam </text:span></text:p>
            </table:table-cell>
            <table:table-cell table:style-name="table.cell.border-bottom.border-right.padding-top.top.pleft.pright">
              <text:p text:style-name="text.cell.7.right">4.698.000</text:p>
            </table:table-cell>
          </table:table-row>
          <table:table-row>
            <table:table-cell table:style-name="table.cell.border-bottom.border-left.border-right.padding-top.top.pleft.pright">
              <text:p text:style-name="text.cell.7.left"><text:span text:style-name="ifm_span_font.italic_ifm">GGD Brabant-Zuidoost </text:span></text:p>
            </table:table-cell>
            <table:table-cell table:style-name="table.cell.border-bottom.border-right.padding-top.top.pleft.pright">
              <text:p text:style-name="text.cell.7.right">3.292.000</text:p>
            </table:table-cell>
          </table:table-row>
          <table:table-row table:style-name="zebra.body.odd">
            <table:table-cell table:style-name="table.cell.border-bottom.border-left.border-right.padding-top.top.pleft.pright">
              <text:p text:style-name="text.cell.7.left"><text:span text:style-name="ifm_span_font.italic_ifm">GGD Drenthe </text:span></text:p>
            </table:table-cell>
            <table:table-cell table:style-name="table.cell.border-bottom.border-right.padding-top.top.pleft.pright">
              <text:p text:style-name="text.cell.7.right">2.518.000</text:p>
            </table:table-cell>
          </table:table-row>
          <table:table-row>
            <table:table-cell table:style-name="table.cell.border-bottom.border-left.border-right.padding-top.top.pleft.pright">
              <text:p text:style-name="text.cell.7.left"><text:span text:style-name="ifm_span_font.italic_ifm">GGD Flevoland </text:span></text:p>
            </table:table-cell>
            <table:table-cell table:style-name="table.cell.border-bottom.border-right.padding-top.top.pleft.pright">
              <text:p text:style-name="text.cell.7.right">1.485.000</text:p>
            </table:table-cell>
          </table:table-row>
          <table:table-row table:style-name="zebra.body.odd">
            <table:table-cell table:style-name="table.cell.border-bottom.border-left.border-right.padding-top.top.pleft.pright">
              <text:p text:style-name="text.cell.7.left"><text:span text:style-name="ifm_span_font.italic_ifm">GGD Fryslân </text:span></text:p>
            </table:table-cell>
            <table:table-cell table:style-name="table.cell.border-bottom.border-right.padding-top.top.pleft.pright">
              <text:p text:style-name="text.cell.7.right">2.734.000</text:p>
            </table:table-cell>
          </table:table-row>
          <table:table-row>
            <table:table-cell table:style-name="table.cell.border-bottom.border-left.border-right.padding-top.top.pleft.pright">
              <text:p text:style-name="text.cell.7.left"><text:span text:style-name="ifm_span_font.italic_ifm">GGD Gelderland-Zuid </text:span></text:p>
            </table:table-cell>
            <table:table-cell table:style-name="table.cell.border-bottom.border-right.padding-top.top.pleft.pright">
              <text:p text:style-name="text.cell.7.right">2.397.000</text:p>
            </table:table-cell>
          </table:table-row>
          <table:table-row table:style-name="zebra.body.odd">
            <table:table-cell table:style-name="table.cell.border-bottom.border-left.border-right.padding-top.top.pleft.pright">
              <text:p text:style-name="text.cell.7.left"><text:span text:style-name="ifm_span_font.italic_ifm">GGD Gooi en Vechtstreek </text:span></text:p>
            </table:table-cell>
            <table:table-cell table:style-name="table.cell.border-bottom.border-right.padding-top.top.pleft.pright">
              <text:p text:style-name="text.cell.7.right">1.014.000</text:p>
            </table:table-cell>
          </table:table-row>
          <table:table-row>
            <table:table-cell table:style-name="table.cell.border-bottom.border-left.border-right.padding-top.top.pleft.pright">
              <text:p text:style-name="text.cell.7.left"><text:span text:style-name="ifm_span_font.italic_ifm">GGD Groningen </text:span></text:p>
            </table:table-cell>
            <table:table-cell table:style-name="table.cell.border-bottom.border-right.padding-top.top.pleft.pright">
              <text:p text:style-name="text.cell.7.right">2.408.000</text:p>
            </table:table-cell>
          </table:table-row>
          <table:table-row table:style-name="zebra.body.odd">
            <table:table-cell table:style-name="table.cell.border-bottom.border-left.border-right.padding-top.top.pleft.pright">
              <text:p text:style-name="text.cell.7.left"><text:span text:style-name="ifm_span_font.italic_ifm">GGD Haaglanden </text:span></text:p>
            </table:table-cell>
            <table:table-cell table:style-name="table.cell.border-bottom.border-right.padding-top.top.pleft.pright">
              <text:p text:style-name="text.cell.7.right">3.586.000</text:p>
            </table:table-cell>
          </table:table-row>
          <table:table-row>
            <table:table-cell table:style-name="table.cell.border-bottom.border-left.border-right.padding-top.top.pleft.pright">
              <text:p text:style-name="text.cell.7.left"><text:span text:style-name="ifm_span_font.italic_ifm">GGD Hart voor Brabant </text:span></text:p>
            </table:table-cell>
            <table:table-cell table:style-name="table.cell.border-bottom.border-right.padding-top.top.pleft.pright">
              <text:p text:style-name="text.cell.7.right">4.830.000</text:p>
            </table:table-cell>
          </table:table-row>
          <table:table-row table:style-name="zebra.body.odd">
            <table:table-cell table:style-name="table.cell.border-bottom.border-left.border-right.padding-top.top.pleft.pright">
              <text:p text:style-name="text.cell.7.left"><text:span text:style-name="ifm_span_font.italic_ifm">GGD Hollands-Midden </text:span></text:p>
            </table:table-cell>
            <table:table-cell table:style-name="table.cell.border-bottom.border-right.padding-top.top.pleft.pright">
              <text:p text:style-name="text.cell.7.right">3.500.000</text:p>
            </table:table-cell>
          </table:table-row>
          <table:table-row>
            <table:table-cell table:style-name="table.cell.border-bottom.border-left.border-right.padding-top.top.pleft.pright">
              <text:p text:style-name="text.cell.7.left"><text:span text:style-name="ifm_span_font.italic_ifm">GGD Hollands-Noorden </text:span></text:p>
            </table:table-cell>
            <table:table-cell table:style-name="table.cell.border-bottom.border-right.padding-top.top.pleft.pright">
              <text:p text:style-name="text.cell.7.right">2.765.000</text:p>
            </table:table-cell>
          </table:table-row>
          <table:table-row table:style-name="zebra.body.odd">
            <table:table-cell table:style-name="table.cell.border-bottom.border-left.border-right.padding-top.top.pleft.pright">
              <text:p text:style-name="text.cell.7.left"><text:span text:style-name="ifm_span_font.italic_ifm">GGD IJsselland </text:span></text:p>
            </table:table-cell>
            <table:table-cell table:style-name="table.cell.border-bottom.border-right.padding-top.top.pleft.pright">
              <text:p text:style-name="text.cell.7.right">2.086.000</text:p>
            </table:table-cell>
          </table:table-row>
          <table:table-row>
            <table:table-cell table:style-name="table.cell.border-bottom.border-left.border-right.padding-top.top.pleft.pright">
              <text:p text:style-name="text.cell.7.left"><text:span text:style-name="ifm_span_font.italic_ifm">GGD Kennemerland </text:span></text:p>
            </table:table-cell>
            <table:table-cell table:style-name="table.cell.border-bottom.border-right.padding-top.top.pleft.pright">
              <text:p text:style-name="text.cell.7.right">2.603.000</text:p>
            </table:table-cell>
          </table:table-row>
          <table:table-row table:style-name="zebra.body.odd">
            <table:table-cell table:style-name="table.cell.border-bottom.border-left.border-right.padding-top.top.pleft.pright">
              <text:p text:style-name="text.cell.7.left"><text:span text:style-name="ifm_span_font.italic_ifm">GGD Limburg-Noord </text:span></text:p>
            </table:table-cell>
            <table:table-cell table:style-name="table.cell.border-bottom.border-right.padding-top.top.pleft.pright">
              <text:p text:style-name="text.cell.7.right">2.281.000</text:p>
            </table:table-cell>
          </table:table-row>
          <table:table-row>
            <table:table-cell table:style-name="table.cell.border-bottom.border-left.border-right.padding-top.top.pleft.pright">
              <text:p text:style-name="text.cell.7.left"><text:span text:style-name="ifm_span_font.italic_ifm">GGD Noord- en Oost-Gelderland </text:span></text:p>
            </table:table-cell>
            <table:table-cell table:style-name="table.cell.border-bottom.border-right.padding-top.top.pleft.pright">
              <text:p text:style-name="text.cell.7.right">4.049.000</text:p>
            </table:table-cell>
          </table:table-row>
          <table:table-row table:style-name="zebra.body.odd">
            <table:table-cell table:style-name="table.cell.border-bottom.border-left.border-right.padding-top.top.pleft.pright">
              <text:p text:style-name="text.cell.7.left"><text:span text:style-name="ifm_span_font.italic_ifm">GGD Regio Utrecht </text:span></text:p>
            </table:table-cell>
            <table:table-cell table:style-name="table.cell.border-bottom.border-right.padding-top.top.pleft.pright">
              <text:p text:style-name="text.cell.7.right">5.817.000</text:p>
            </table:table-cell>
          </table:table-row>
          <table:table-row>
            <table:table-cell table:style-name="table.cell.border-bottom.border-left.border-right.padding-top.top.pleft.pright">
              <text:p text:style-name="text.cell.7.left"><text:span text:style-name="ifm_span_font.italic_ifm">GGD Rotterdam-Rijnmond </text:span></text:p>
            </table:table-cell>
            <table:table-cell table:style-name="table.cell.border-bottom.border-right.padding-top.top.pleft.pright">
              <text:p text:style-name="text.cell.7.right">5.366.000</text:p>
            </table:table-cell>
          </table:table-row>
          <table:table-row table:style-name="zebra.body.odd">
            <table:table-cell table:style-name="table.cell.border-bottom.border-left.border-right.padding-top.top.pleft.pright">
              <text:p text:style-name="text.cell.7.left"><text:span text:style-name="ifm_span_font.italic_ifm">GGD Twente </text:span></text:p>
            </table:table-cell>
            <table:table-cell table:style-name="table.cell.border-bottom.border-right.padding-top.top.pleft.pright">
              <text:p text:style-name="text.cell.7.right">2.935.000</text:p>
            </table:table-cell>
          </table:table-row>
          <table:table-row>
            <table:table-cell table:style-name="table.cell.border-bottom.border-left.border-right.padding-top.top.pleft.pright">
              <text:p text:style-name="text.cell.7.left"><text:span text:style-name="ifm_span_font.italic_ifm">GGD West-Brabant </text:span></text:p>
            </table:table-cell>
            <table:table-cell table:style-name="table.cell.border-bottom.border-right.padding-top.top.pleft.pright">
              <text:p text:style-name="text.cell.7.right">2.911.000</text:p>
            </table:table-cell>
          </table:table-row>
          <table:table-row table:style-name="zebra.body.odd">
            <table:table-cell table:style-name="table.cell.border-bottom.border-left.border-right.padding-top.top.pleft.pright">
              <text:p text:style-name="text.cell.7.left"><text:span text:style-name="ifm_span_font.italic_ifm">GGD Zaanstreek/Waterland </text:span></text:p>
            </table:table-cell>
            <table:table-cell table:style-name="table.cell.border-bottom.border-right.padding-top.top.pleft.pright">
              <text:p text:style-name="text.cell.7.right">1.697.000</text:p>
            </table:table-cell>
          </table:table-row>
          <table:table-row>
            <table:table-cell table:style-name="table.cell.border-bottom.border-left.border-right.padding-top.top.pleft.pright">
              <text:p text:style-name="text.cell.7.left"><text:span text:style-name="ifm_span_font.italic_ifm">GGD Zeeland </text:span></text:p>
            </table:table-cell>
            <table:table-cell table:style-name="table.cell.border-bottom.border-right.padding-top.top.pleft.pright">
              <text:p text:style-name="text.cell.7.right">2.917.000</text:p>
            </table:table-cell>
          </table:table-row>
          <table:table-row table:style-name="zebra.body.odd">
            <table:table-cell table:style-name="table.cell.border-bottom.border-left.border-right.padding-top.top.pleft.pright">
              <text:p text:style-name="text.cell.7.left"><text:span text:style-name="ifm_span_font.italic_ifm">GGD Zuid-Limburg </text:span></text:p>
            </table:table-cell>
            <table:table-cell table:style-name="table.cell.border-bottom.border-right.padding-top.top.pleft.pright">
              <text:p text:style-name="text.cell.7.right">2.883.000</text:p>
            </table:table-cell>
          </table:table-row>
          <table:table-row>
            <table:table-cell table:style-name="table.cell.border-bottom.border-left.border-right.padding-top.top.pleft.pright">
              <text:p text:style-name="text.cell.7.left"><text:span text:style-name="ifm_span_font.italic_ifm">Veiligheids- en Gezondheidsregio Gelderland-Midden </text:span></text:p>
            </table:table-cell>
            <table:table-cell table:style-name="table.cell.border-bottom.border-right.padding-top.top.pleft.pright">
              <text:p text:style-name="text.cell.7.right">3.537.000</text:p>
            </table:table-cell>
          </table:table-row>
        </table:table>
      </text:section>
      <text:h text:style-name="ifm_p_font.bold_mt.5.08mm_page.keep-with-next_ifm" text:outline-level="2">ARTIKEL<text:s/>II<text:s/></text:h>
      <text:p text:style-name="ifm_p_mt.4.23mm_ifm">Deze regeling treedt in werking met ingang van 1 juli 2024. Indien de Staatscourant waarin deze regeling wordt geplaatst, wordt uitgegeven na 1 juli 2024, treedt zij in werking met ingang van de dag na de datum van uitgifte van de Staatscourant waarin zij wordt geplaatst, en werkt zij terug tot en met 1 juli 2024.</text:p>
      <text:p text:style-name="ifm_p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Algemeen</text:h>
      <text:p text:style-name="ifm_p_mt.4.23mm_ifm">Op grond van de Regeling specifieke uitkering COVID-19-vaccinatie (hierna: de Regeling) die per 1 juli 2023 in werking is getreden<text:note text:id="n2" text:note-class="footnote"><text:note-citation text:label="2 ">2</text:note-citation><text:note-body><text:p text:style-name="ifm_p_font.normal_size.6.93pt_mt..5mm_indent.-0.1161in_mleft.0.1161in_ifm">Gewijzigd met ingang van 1 januari 2024 bij regeling van 11 december 2023 (<text:span text:style-name="ifm_span_font.italic_size.6.93pt_mt.4.23mm_ifm">Stcrt</text:span>. 2023, nr. 34676).</text:p></text:note-body></text:note>, kan een specifieke uitkering (hierna: uitkering) worden verstrekt aan GGD’en voor het toedienen van COVID-19-vaccinaties. De Regeling heeft een geldingsduur tot 1 januari 2026. Voor de periode van 1 juli 2023 tot en met 31 december 2023 is reeds een uitkering verstrekt aan de GGD’en en in de periode van 1 januari 2024 tot en met 31 juni 2024 opnieuw. Omdat ook in de tweede helft van het jaar 2024 capaciteit voor het toedienen van COVID-19-vaccinaties nodig is, wordt de Regeling opnieuw gewijzigd door middel van deze wijzigingsregeling.</text:p>
      <text:p text:style-name="ifm_p_mt.3.7mm_ifm">De wijziging van de Regeling is om een aantal redenen beperkt tot de tweede helft van 2024. De eerste reden is dat voor het jaar 2025 nog geen middelen op de begroting van VWS staan. Daarnaast is het de verwachting dat in 2025 een aanpassing van de bekostigingssystematiek wordt geïntroduceerd. In verband hiermee zal de Regeling mogelijk per 1 januari 2025 opnieuw worden gewijzigd. Indien mogelijk wordt dan beoogd om een wijzigingsregeling met een langere werkingsduur op te stellen.</text:p>
      <text:h text:style-name="ifm_p_font.bold_mt.3.7mm_page.keep-with-next_ifm" text:outline-level="4">COVID-19-vaccinatieprogramma</text:h>
      <text:p text:style-name="ifm_p_mt.3.7mm_ifm">De GGD’en krijgen een uitkering voor het in de periode 1 juli 2024 tot en met 31 december 2024 toedienen van COVID-19-vaccinaties aan de door de Gezondheidsraad geadviseerde doelgroepen.<text:note text:id="n3" text:note-class="footnote"><text:note-citation text:label="3 ">3</text:note-citation><text:note-body><text:p text:style-name="ifm_p_font.normal_size.6.93pt_mt..5mm_indent.-0.1161in_mleft.0.1161in_ifm">Zie de Kamerbrief van 4 april 2024, <text:span text:style-name="ifm_span_font.italic_size.6.93pt_ifm">Kamerstukken II</text:span> 2023-2024, 25 295, nr. 2172, bijlage.</text:p></text:note-body></text:note> Doelgroepen van de najaarsronde zijn, conform het geactualiseerde Gezondheidsraadadvies: mensen vanaf 60 jaar, medische (hoog-)risicogroepen en zorgmedewerkers met direct patiënt-/cliëntcontact. Zwangeren komen niet meer in aanmerking, tenzij zij tot de medische risicogroepen behoren of zorgmedewerker zijn. Mensen die niet tot de bovenvermelde doelgroepen behoren, maar bijvoorbeeld vanwege een kwetsbaar gezinslid of op advies van een behandelend arts toch een COVID-19-vaccinatie willen ontvangen, komen ook in aanmerking voor een COVID-19-vaccinatie in de najaarsronde. Voor mensen die op individuele basis worden doorverwezen door hun behandelend arts, blijft de mogelijkheid bestaan het gehele jaar door een COVID-19-vaccinatie te halen.</text:p>
      <text:p text:style-name="ifm_p_mt.3.7mm_ifm">Het maximumbedrag per GGD is voldoende voor het kunnen aanbieden van een COVID-19-vaccinatie aan de genoemde doelgroepen in genoemde periode. De GGD’en ontvangen de beschikking uiterlijk 1 september 2024.</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B</text:h>
      <text:p text:style-name="ifm_p_mt.4.23mm_ifm">De minister verstrekt een uitkering in de periode van 1 juli 2024 tot en met 31 december 2024 voor het toedienen van COVID-19-vaccinaties aan bepaalde doelgroepen. Voor de bepaling van de doelgroepen die in aanmerking komen voor COVID-19-vaccinatie is het geactualiseerde Gezondheidsraadadvies 'Structureel vaccinatieprogramma tegen COVID-19'<text:note text:id="n4" text:note-class="footnote"><text:note-citation text:label="4 ">4</text:note-citation><text:note-body><text:p text:style-name="ifm_p_font.normal_size.6.93pt_mt..5mm_indent.-0.1161in_mleft.0.1161in_ifm">Zie de Kamerbrief van 4 april 2024, <text:span text:style-name="ifm_span_font.italic_size.6.93pt_mt.4.23mm_ifm">Kamerstukken II</text:span> 2023-2024, 25 295, nr. 2172, bijlage.</text:p></text:note-body></text:note> overgenomen. Zie verder de algemene toelichting. Voor de duidelijkheid is in aansluiting met de terminologie in het advies van de Gezondheidsraad het onderdeel ‘basiscapaciteit COVID-19-vaccinatie’ in artikel 1 vervangen door 'COVID-19-vaccinatieprogramma'.</text:p>
      <text:p text:style-name="ifm_p_mt.3.7mm_ifm">Van de gelegenheid is gebruik gemaakt om een technische wijziging door te voeren. De begrippen ‘mobiele vaccinatieteams’ en ‘niet-mobiele thuiswonenden’ komen niet terug in de Regeling en worden om die reden uit artikel 1 geschrapt.</text:p>
      <text:p text:style-name="ifm_p_mt.3.7mm_ifm">In artikel 3, eerste lid, zijn de onderdelen b en c geschrapt. Door de daling van het aantal COVID-19-vaccinaties is het inrichten van infrastructuur specifiek ten behoeve van die vaccinaties (onderdeel b) in principe niet nodig. Daarnaast maakt de financiering van het realiseren van vaccinaties tijdens de najaarsronde voor de door de Gezondheidsraad aangegeven doelgroepen onderdeel uit van het COVID-19-vaccinatieprogramma en kan het apart benoemen van de najaarscampagne (onderdeel c) achterwege blijven.</text:p>
      <text:h text:style-name="ifm_p_font.bold-italic_mt.5.08mm_page.keep-with-next_ifm" text:outline-level="5">ARTIKEL II</text:h>
      <text:p text:style-name="ifm_p_mt.4.23mm_ifm">In afwijking van de systematiek van vaste verandermomenten en een minimuminvoeringstermijn bij regelgeving (zoals opgenomen in aanwijzing 4.17 van de Aanwijzingen voor de regelgeving), is de termijn tussen de publicatiedatum en het tijdstip van inwerkingtreding van deze regeling zeer kort. Afwijking van de minimuminvoeringstermijn is aangewezen, omdat de GGD'en vanaf 1 juli 2024 in staat moeten zijn om het COVID-19-vaccinatieprogramma te realiseren. Het zo nodig toekennen van terugwerkende kracht tot en met 1 juli 2024, is voor de GGD’en, als ontvangers van de uitkering, alleen voordelig.</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50</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50</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0 juni 2024, kenmerk 3854091-1067656-IZB, houdende wijziging van de Regeling specifieke uitkering COVID-19-vaccinatie in verband met het toedienen van COVID-19-vaccinaties voor de periode van 1 juli 2024 tot en met 31 december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7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5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20 juni 2024, kenmerk 3854091-1067656-IZB, houdende wijziging van de Regeling specifieke uitkering COVID-19-vaccinatie in verband met het toedienen van COVID-19-vaccinaties voor de periode van 1 juli 2024 tot en met 31 december 2024</meta:user-defined>
    <meta:user-defined meta:name="DCTERMS.W3CDTF/DCTERMS.available">2024-06-27</meta:user-defined>
  </office:meta>
</office:document-meta>
</file>