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5000*"/>
    </style:style>
    <style:style style:family="table-column" style:name="table1.tg1.col3">
      <style:table-column-properties style:rel-column-width="9200*"/>
    </style:style>
    <style:style style:family="table-column" style:name="table1.tg1.col4">
      <style:table-column-properties style:rel-column-width="4300*"/>
    </style:style>
    <style:style style:family="table-column" style:name="table1.tg1.col5">
      <style:table-column-properties style:rel-column-width="8800*"/>
    </style:style>
    <style:style style:family="table-column" style:name="table1.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juni 2024, nr. WJZ/ 62310528, tot wijziging van de Regeling openstelling EZK- en LNV-subsidies 2024 in verband met de openstelling van de subsidiemodule Vroegefasefinanciering en haalbaarheidsstudie</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4 wordt aan titel 3.16 een rij toe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4 t/m 31-12-2024</text:p>
            </table:table-cell>
            <table:table-cell table:style-name="table.cell.border-top.border-bottom.border-right.padding-top.top.pleft.pright">
              <text:p text:style-name="text.cell.7.left">€ 3.7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jun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aanleiding</text:h>
      <text:p text:style-name="ifm_p_mt.4.23mm_ifm">Met de subsidiemodule Vroegefasefinanciering (hierna: VFF), opgenomen in titel 3.16 van de Regeling nationale EZK- en LNV-subsidies (hierna: RNES), kunnen ondernemers een risicodragende geldlening tot € 350.000 afsluiten om de stap van onderzoek (of idee of concept) naar een commercieel product (of proces of dienst) dat geschikt is voor de markt, te onderzoeken. Ook kunnen regionale financiers een subsidie in de vorm van een geldlening aanvragen voor het verstrekken van geldleningen aan MKB-ondernemers of innovatieve starters ten behoeve van de financiering van vernieuwings- of vroegefasetrajecten.</text:p>
      <text:p text:style-name="ifm_p_mt.3.7mm_ifm">Sinds enige jaren voert de Nederlandse Organisatie voor Wetenschappelijk Onderzoek, domein Toegepaste en Technische Wetenschappen (hierna: NWO-TTW) namens de Minister van Economische Zaken en Klimaat een deel van de VFF-subsidieregeling uit. De uitvoering van NWO-TTW past in het programma Take-off, waarbij zowel haalbaarheidsstudies (fase 1) als vroegefasetrajecten (fase 2) zijn opgenomen.</text:p>
      <text:p text:style-name="ifm_p_mt.3.7mm_ifm">Het subsidieplafond van de Vroegefasefinanciering (fase 2) bedraagt € 3.750.000 voor het uitgeven van leningen tussen 1 juli 2024 en 1 januari 2025. De openstelling van deze subsidiemodule (specifiek voor subsidies gebaseerd op paragraaf 3.16.4 van de RNES) is een half jaar en wordt gerealiseerd door een wijziging van de Regeling openstelling EZK- en LNV-subsidies 2024.</text:p>
      <text:h text:style-name="ifm_p_font.bold_mt.5.08mm_page.keep-with-next_ifm" text:outline-level="4">2.<text:s/>Staatssteun</text:h>
      <text:p text:style-name="ifm_p_mt.4.23mm_ifm">De subsidie, bedoeld in artikel 3.16.12 bevat staatssteun en wordt gerechtvaardigd door de artikelen 22 en 25 van de algemene groepsvrijstellingsverordening.</text:p>
      <text:h text:style-name="ifm_p_font.bold_mt.5.08mm_page.keep-with-next_ifm" text:outline-level="4">3.<text:s/>Regeldruk</text:h>
      <text:p text:style-name="ifm_p_mt.4.23mm_ifm">De openstelling van deze subsidiemodule leidt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40</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40</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5 juni 2024, nr. WJZ/ 62310528, tot wijziging van de Regeling openstelling EZK- en LNV-subsidies 2024 in verband met de openstelling van de subsidiemodule Vroegefasefinanciering en haalbaarheidsstudi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4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25 juni 2024, nr. WJZ/ 62310528, tot wijziging van de Regeling openstelling EZK- en LNV-subsidies 2024 in verband met de openstelling van de subsidiemodule Vroegefasefinanciering en haalbaarheidsstudie</meta:user-defined>
    <meta:user-defined meta:name="DCTERMS.alternative"/>
    <meta:user-defined meta:name="DCTERMS.W3CDTF/OVERHEIDop.datumOndertekening">2024-06-25</meta:user-defined>
    <meta:user-defined meta:name="DCTERMS.W3CDTF/DCTERMS.available">2024-06-28</meta:user-defined>
    <meta:user-defined meta:name="OVERHEIDop.Ruimtelijkplan/OVERHEIDop.bekendmakingBetreffendePlan"/>
  </office:meta>
</office:document-meta>
</file>